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verduurzaming van bestaande vestiging Stedin Bedrijfsweg 1a Vlissingen (16-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en verduurzaming van een bestaande vestiging van Stedin op de locatie Bedrijfsweg 1a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4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en verduurzaming van bestaande vestiging Stedin Bedrijfsweg 1a Vlissingen (16-07-2026)</meta:user-defined>
    <meta:user-defined meta:name="DCTERMS.W3CDTF/DCTERMS.available">2026-07-20</meta:user-defined>
    <meta:user-defined meta:name="DCTERMS.W3CDTF/OVERHEIDop.jaargang">2026</meta:user-defined>
    <meta:user-defined meta:name="OVERHEIDop.publicationIssue">347461</meta:user-defined>
    <meta:user-defined meta:name="OVERHEIDop.GmbID/DC.identifier">gmb-2026-347461</meta:user-defined>
    <meta:user-defined meta:name="OVERHEIDop.versieInformatie"/>
  </office:meta>
</office:document-meta>
</file>