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totaal slopen van het woonhuis, Rotterdamseweg 384 en 386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 386 2629HG Delft |het totaal slopen van het woonhuis, 21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253</meta:user-defined>
    <meta:user-defined meta:name="DCTERMS.abstract">Rotterdamseweg 384 en 38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totaal slopen van het woonhuis, Rotterdamseweg 384 en 386 2629HG Delf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46</meta:user-defined>
    <meta:user-defined meta:name="OVERHEIDop.GmbID/DC.identifier">gmb-2026-34746</meta:user-defined>
    <meta:user-defined meta:name="OVERHEIDop.versieInformatie"/>
  </office:meta>
</office:document-meta>
</file>