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 dag Sportcomplex Het Blauwe Meer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open dag Sportcomplex het Blauwe Meer</text:p>
            <text:p text:style-name="common-al">Locatie: Dinxperlo</text:p>
            <text:p text:style-name="common-al">Datum/periode: op 30 augustus 2026 van 08.00 – 18.00 uur, tevens gedeelte van de Kolk afgesloten voor verkeer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4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Open dag Sportcomplex Het Blauwe Meer, Dinxper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59</meta:user-defined>
    <meta:user-defined meta:name="OVERHEIDop.GmbID/DC.identifier">gmb-2026-347459</meta:user-defined>
    <meta:user-defined meta:name="OVERHEIDop.versieInformatie"/>
  </office:meta>
</office:document-meta>
</file>