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een uitbouw, verhogen  zadeldak garage d.m.v. dakkapellen, uitbreiden garage (omgevingsplan en technisch), Parcours 56,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een uitbouw, verhogen  zadeldak garage d.m.v. dakkapellen, uitbreiden garage (omgevingsplan en technisch), Parcours 56, Buitenpost</text:p>
            <text:p text:style-name="common-al">Zaaknummer: Z2026-000948</text:p>
            <text:p text:style-name="common-al">Zaakadres: Parcours 56, Buitenpost</text:p>
            <text:p text:style-name="common-al">Omschrijving:  het realiseren van een uitbouw, verhogen  zadeldak garage d.m.v. dakkapellen, uitbreiden garage (omgevingsplan en technisch)</text:p>
            <text:p text:style-name="common-al">Datum ontvangst: 18-06-2026</text:p>
            <text:p text:style-name="common-al">Datum bekendmaking: 16-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745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5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5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948</meta:user-defined>
    <meta:user-defined meta:name="DCTERMS.abstract"> het realiseren van een uitbouw, verhogen  zadeldak garage d.m.v. dakkapellen, uitbreiden garage (omgevingsplan en technisch)</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realiseren van een uitbouw, verhogen  zadeldak garage d.m.v. dakkapellen, uitbreiden garage (omgevingsplan en technisch), Parcours 56, Buitenpost</meta:user-defined>
    <meta:user-defined meta:name="DCTERMS.W3CDTF/DCTERMS.available">2026-07-20</meta:user-defined>
    <meta:user-defined meta:name="DCTERMS.W3CDTF/OVERHEIDop.jaargang">2026</meta:user-defined>
    <meta:user-defined meta:name="OVERHEIDop.publicationIssue">347454</meta:user-defined>
    <meta:user-defined meta:name="OVERHEIDop.GmbID/DC.identifier">gmb-2026-347454</meta:user-defined>
    <meta:user-defined meta:name="OVERHEIDop.versieInformatie"/>
  </office:meta>
</office:document-meta>
</file>