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Verzamelverordening Participatiewet, IOAW, IOAZ gemeente Voorst 2024 (1e wijziging)</text:p>
      <text:section text:name="regeling_id1-3-2" text:style-name="regeling">
        <text:section text:name="aanhef_id1-3-2-1" text:style-name="aanhef">
          <text:section text:name="preambule_id1-3-2-1-1" text:style-name="preambule">
            <text:p text:style-name="al">DE RAAD VAN DE GEMEENTE VOORST; </text:p>
            <text:p text:style-name="al">gelezen het voorstel van het college van burgemeester en wethouders van 26 mei 2026, nummer 921083; </text:p>
            <text:p text:style-name="al">gelet op artikel 212 van de Gemeentewet; </text:p>
            <text:p text:style-name="al">B E S L U I T: </text:p>
            <text:p text:style-name="al">vast te stellen de: Verordening tot wijziging van de Verzamelverordening Participatiewet, IOAW, IOAZ gemeente Voorst 2024 (1e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Begripsbepaling (h krijgt een toevoeging) </text:p>
            <text:list text:style-name="id1-3-2-2-1-3">
              <text:list-item text:style-override="id1-3-2-2-1-3">
                <text:number>h.</text:number>
                <text:p text:style-name="al">de doelgroep: personen als bedoeld in artikel 7, eerste lid, onder a, of artikel 7a, eerste lid, van de PW.</text:p>
              </text:list-item>
            </text:list>
          </text:section>
          <text:section text:name="artikel_id1-3-2-2-2" text:style-name="artikel">
            <text:p text:style-name="artikel_kop_titel"><text:span text:style-name="artikel_kop_label">Artikel</text:span> <text:span text:style-name="artikel_kop_nr"/> II</text:p>
            <text:p text:style-name="al">Artikel 3 Algemene bepalingen over voorzieningen (lid 4, b krijgt een toevoeging)</text:p>
            <text:list text:style-name="id1-3-2-2-2-3">
              <text:list-item text:style-override="id1-3-2-2-2-3">
                <text:number>b.</text:number>
                <text:p text:style-name="al">Een scholingstraject aangeboden door het college is in beginsel alleen mogelijk voor de belanghebbende van 27 jaar en ouder en als de scholing aan de daarvoor gestelde voorwaarde voldoet.</text:p>
              </text:list-item>
            </text:list>
          </text:section>
          <text:section text:name="artikel_id1-3-2-2-3" text:style-name="artikel">
            <text:p text:style-name="artikel_kop_titel"><text:span text:style-name="artikel_kop_label">Artikel</text:span> <text:span text:style-name="artikel_kop_nr"/> III</text:p>
            <text:p text:style-name="al">Artikel 4 Weigering en beëindiging voorziening (leden 2, i en j worden toegevoegd)</text:p>
            <text:list text:style-name="id1-3-2-2-3-3">
              <text:list-item text:style-override="id1-3-2-2-3-3">
                <text:number>i.</text:number>
                <text:p text:style-name="al">de persoon bedoeld in artikel 7a, eerste lid, van de wet, jonger is dan zestien jaar;</text:p>
              </text:list-item>
              <text:list-item text:style-override="id1-3-2-2-3-4">
                <text:number>j.</text:number>
                <text:p text:style-name="al">het bevoegd gezag van een instelling als bedoeld in de Wet educatie en beroepsonderwijs, school voor praktijkonderwijs als bedoeld in de Wet op het voortgezet onderwijs of een instelling of een school als bedoeld in de Wet op de expertisecentra, het verzoek om ondersteuning heeft gedaan en daarbij geen overgangsdocument heeft verstrekt.</text:p>
              </text:list-item>
            </text:list>
          </text:section>
          <text:section text:name="artikel_id1-3-2-2-4" text:style-name="artikel">
            <text:p text:style-name="artikel_kop_titel"><text:span text:style-name="artikel_kop_label">Artikel</text:span> <text:span text:style-name="artikel_kop_nr"/> IV</text:p>
            <text:p text:style-name="al">Artikel 11 Ondersteuning bij leer-werktraject (lid 1 krijgt een toevoeging van de doelgroep jongeren)</text:p>
            <text:list text:style-name="id1-3-2-2-4-3">
              <text:list-item text:style-override="id1-3-2-2-4-3">
                <text:number>1.</text:number>
                <text:p text:style-name="al">Het college kan met toepassing van artikel 7a, derde lid, van de wet, een persoon zonder startkwalificatie, als bedoeld in artikel 7a, eerste lid, van de wet, ondersteuning bieden voor zover die ondersteuning nodig is voor het volgen van een leer-werktraject.</text:p>
              </text:list-item>
            </text:list>
          </text:section>
          <text:section text:name="artikel_id1-3-2-2-5" text:style-name="artikel">
            <text:p text:style-name="artikel_kop_titel"><text:span text:style-name="artikel_kop_label">Artikel</text:span> <text:span text:style-name="artikel_kop_nr"/> V</text:p>
            <text:p text:style-name="al">Artikel 12 Proefplaats (lid 1 krijgt een toevoeging van de doelgroep jongeren)</text:p>
            <text:p text:style-name="al">Het college kan de belanghebbende op een proefplaats persoonlijke ondersteuning bij werk en overige voorzieningen toekennen overeenkomstig de bepaling zoals genoemd in paragraaf 3, onder B en C.</text:p>
          </text:section>
          <text:section text:name="artikel_id1-3-2-2-6" text:style-name="artikel">
            <text:p text:style-name="artikel_kop_titel"><text:span text:style-name="artikel_kop_label">Artikel</text:span> <text:span text:style-name="artikel_kop_nr"/> VI</text:p>
            <text:p text:style-name="al">Artikel 13 Scholing (lid 1 krijgt een korte toevoeging en lid 3 wordt verwijderd)</text:p>
            <text:list text:style-name="id1-3-2-2-6-3">
              <text:list-item text:style-override="id1-3-2-2-6-3">
                <text:number>1.</text:number>
                <text:p text:style-name="al">Het college kan de belanghebbende uit de doelgroep re-integratie een scholingstraject aanbieden voor zover de scholing naar het oordeel van het college noodzakelijk is om de stap te zetten naar passend werk en er geen beroep kan worden gedaan op een voorliggende voorziening.</text:p>
              </text:list-item>
            </text:list>
            <text:p text:style-name="al">Lid 3 wordt verwijderd.  </text:p>
          </text:section>
          <text:section text:name="artikel_id1-3-2-2-7" text:style-name="artikel">
            <text:p text:style-name="artikel_kop_titel"><text:span text:style-name="artikel_kop_label">Artikel</text:span> <text:span text:style-name="artikel_kop_nr"/> VII</text:p>
            <text:p text:style-name="al">Artikel 21 Persoonlijke ondersteuning bij werk (lid 2 krijgt een toevoeging van de doelgroep jongeren)</text:p>
            <text:list text:style-name="id1-3-2-2-7-3">
              <text:list-item text:style-override="id1-3-2-2-7-3">
                <text:number>2.</text:number>
                <text:p text:style-name="al">Persoonlijke ondersteuning bij werk als bedoeld in het eerste lid wordt toegekend overeenkomstig de bepaling van paragrafen 3A.2 en 3A.3. Bij die beoordeling is het bepaalde zoals vermeld in artikel 3, onverkort van toepassing.</text:p>
              </text:list-item>
            </text:list>
          </text:section>
          <text:section text:name="artikel_id1-3-2-2-8" text:style-name="artikel">
            <text:p text:style-name="artikel_kop_titel"><text:span text:style-name="artikel_kop_label">Artikel</text:span> <text:span text:style-name="artikel_kop_nr"/> VIII</text:p>
            <text:p text:style-name="al">Artikel 23 Specifiek aanvraagproces loonkostensubsidie (lid 1 krijgt een toevoeging van de doelgroep jongeren)</text:p>
            <text:list text:style-name="id1-3-2-2-8-3">
              <text:list-item text:style-override="id1-3-2-2-8-3">
                <text:number>1.</text:number>
                <text:p text:style-name="al">Het college verstrekt overeenkomstig artikel 10d, van de PW, ambtshalve of op aanvraag, loonkostensubsidie aan de werkgever die voornemens is een dienstbetrekking aan te gaan met een belanghebbende die behoort tot de doelgroep loonkostensubsidie, bedoeld in artikel 6, onder e, van de wet. In geval van een aanvraag zijn het tweede tot en met het vijfde lid van dit artikel van toepassing.</text:p>
              </text:list-item>
            </text:list>
          </text:section>
          <text:section text:name="artikel_id1-3-2-2-9" text:style-name="artikel">
            <text:p text:style-name="artikel_kop_titel"><text:span text:style-name="artikel_kop_label">Artikel</text:span> <text:span text:style-name="artikel_kop_nr"/> IX</text:p>
            <text:p text:style-name="al">Artikel 24 Voorwaarden toekenning persoonlijke ondersteuning bij werk en overige voorzieningen (lid 2, a krijgt een tekstuele wijziging)</text:p>
            <text:list text:style-name="id1-3-2-2-9-3">
              <text:list-item text:style-override="id1-3-2-2-9-3">
                <text:number>a.</text:number>
                <text:p text:style-name="al">de belanghebbende behoort tot de doelgroep en: </text:p>
              </text:list-item>
              <text:list-item text:style-override="id1-3-2-2-9-4">
                <text:number>a.</text:number>
                <text:p text:style-name="al">is minimaal achttien jaar oud; of </text:p>
              </text:list-item>
              <text:list-item text:style-override="id1-3-2-2-9-5">
                <text:number>b.</text:number>
                <text:p text:style-name="al">heeft voortgezet speciaal onderwijs of praktijkonderwijs genoten;</text:p>
              </text:list-item>
            </text:list>
          </text:section>
          <text:section text:name="artikel_id1-3-2-2-10" text:style-name="artikel">
            <text:p text:style-name="artikel_kop_titel"><text:span text:style-name="artikel_kop_label">Artikel</text:span> <text:span text:style-name="artikel_kop_nr"/> X</text:p>
            <text:p text:style-name="al">Artikel 36 Specifieke voorwaarden noodzakelijke intermediaire activiteit bij motorische beperking (Visuele beperking wordt verwijderd in dit artikel)</text:p>
            <text:list text:style-name="id1-3-2-2-10-3">
              <text:list-item text:style-override="id1-3-2-2-10-3">
                <text:number>1.</text:number>
                <text:p text:style-name="al">Het college kan een voorziening in de vorm van een intermediaire activiteit toekennen die gericht is op de vervanging of ondersteuning van een door ziekte of gebrek geheel of gedeeltelijk ontbrekende motorische lichaamsfunctie.</text:p>
              </text:list-item>
            </text:list>
          </text:section>
          <text:section text:name="artikel_id1-3-2-2-11" text:style-name="artikel">
            <text:p text:style-name="artikel_kop_titel"><text:span text:style-name="artikel_kop_label">Artikel</text:span> <text:span text:style-name="artikel_kop_nr"/> XI</text:p>
            <text:p text:style-name="al">Artikel 38 Specifieke bepalingen van school naar duurzaam werk (artikel 38a 1 en 2 worden toegevoegd)</text:p>
            <text:p text:style-name="al">Artikel 38a 1. Specifieke ondersteuning</text:p>
            <text:p text:style-name="al">Het college kan personen als bedoeld in artikel 7a, eerste lid, van de wet ondersteuning bieden in de vorm van voorziening of voorlichting.</text:p>
            <text:p text:style-name="al">Artikel 38a 2. Verzoeken van scholen en onderwijsinstellingen</text:p>
            <text:list text:style-name="id1-3-2-2-11-6">
              <text:list-item text:style-override="id1-3-2-2-11-6">
                <text:number>1.</text:number>
                <text:p text:style-name="al">Het college bevestigt binnen twee weken de ontvangst van een verzoek om een voorziening gedaan door het bevoegd gezag van een instelling als bedoeld in de Wet educatie en beroepsonderwijs, school voor praktijkonderwijs als bedoeld in de Wet voortgezet onderwijs 2020 of een instelling of een school als bedoeld in de Wet op de expertisecentra.</text:p>
              </text:list-item>
              <text:list-item text:style-override="id1-3-2-2-11-7">
                <text:number>2.</text:number>
                <text:p text:style-name="al">Als de beslissing op het verzoek geen beschikking, als bedoeld in de Algemene wet bestuursrecht, inhoudt, beslist het college binnen acht weken na ontvangst overgangsdocument op het verzoek, en deelt deze beslissing mee aan het bevoegd gezag, bedoeld in het eerste lid, en aan de persoon op wie het verzoek betrekking heeft.</text:p>
              </text:list-item>
            </text:list>
          </text:section>
        </text:section>
        <text:section text:name="regeling-sluiting_id1-3-2-3" text:style-name="regeling-sluiting">
          <text:section text:name="ondertekening_id1-3-2-3-1">
            <text:p><text:span text:style-name="functie">Aldus vastgesteld in de openbare raadsvergadering van 29 juni 2026</text:span></text:p>
            <text:p><text:span text:style-name="functie">Paula Jorritsma-Verkade, burgemeester</text:span></text:p>
            <text:p><text:span text:style-name="functie">Bert Jan Urba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745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Sociale zekerheid | Organisatie en beleid</meta:user-defined>
    <meta:user-defined meta:name="DC.source">Gemeentewet]|[1.0:c:BWBR0005416&amp;g=2024-01-31</meta:user-defined>
    <meta:user-defined meta:name="DC.source">Participatiewet]|[1.0:c:BWBR0015703&amp;g=2024-07-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OVERHEIDop.referentienummer">414650</meta:user-defined>
    <meta:user-defined meta:name="DCTERMS.alternative">Verzamelverordening Participatiewet, IOAW, IOAZ gemeente Voorst 2024</meta:user-defined>
    <dc:language>nl</dc:language>
    <meta:user-defined meta:name="OVERHEIDop.locatietype/OVERHEIDop.gebiedsmarkering">Gemeente</meta:user-defined>
    <meta:user-defined meta:name="DC.title">Verzamelverordening Participatiewet, IOAW, IOAZ gemeente Voorst 2024</meta:user-defined>
    <meta:user-defined meta:name="DCTERMS.W3CDTF/DCTERMS.available">2026-07-20</meta:user-defined>
    <meta:user-defined meta:name="DCTERMS.W3CDTF/OVERHEIDop.jaargang">2026</meta:user-defined>
    <meta:user-defined meta:name="OVERHEIDop.publicationIssue">347453</meta:user-defined>
    <meta:user-defined meta:name="OVERHEIDop.betreftRegeling">CVDR728353_2</meta:user-defined>
    <meta:user-defined meta:name="xs:date/OVERHEIDop.startdatum">2026-07-21</meta:user-defined>
    <meta:user-defined meta:name="OVERHEIDop.GmbID/DC.identifier">gmb-2026-347453</meta:user-defined>
    <meta:user-defined meta:name="OVERHEIDop.versieInformatie"/>
  </office:meta>
</office:document-meta>
</file>