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lsmeerweg 47-H 1059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muurdoorbraak ter hoogte van de eerste- tweede- en de derde verdieping</text:p>
            <text:p text:style-name="common-al">Zaakadres: Aalsmeerweg 47-H 1059AC Amsterdam</text:p>
            <text:p text:style-name="common-al">Datum ontvangst: 14-07-2026</text:p>
            <text:p text:style-name="common-al">Zaaknummer: Z2026-030972</text:p>
            <text:p text:style-name="common-al">DSO-nummer: 20260714002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45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5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5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0972</meta:user-defined>
    <meta:user-defined meta:name="DCTERMS.abstract">het maken van een muurdoorbraak ter hoogte van de eerste- tweede- en de der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lsmeerweg 47-H 1059AC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452</meta:user-defined>
    <meta:user-defined meta:name="OVERHEIDop.GmbID/DC.identifier">gmb-2026-347452</meta:user-defined>
    <meta:user-defined meta:name="OVERHEIDop.versieInformatie"/>
  </office:meta>
</office:document-meta>
</file>