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Buurtfeest Oranjebuurt, Rijzichtlaan 4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juli 2026</text:p>
            <text:p text:style-name="common-al">Locatie: Rijzichtlaan 44 in Bunnik</text:p>
            <text:p text:style-name="common-al">Datum: 12 september 2026 van 14:00 uur tot 22:30 uur</text:p>
            <text:p text:style-name="common-al">Zaaknummer: 1434549</text:p>
            <text:p text:style-name="common-al">Bestuursorgaan: Burgemeester </text:p>
            <text:p text:style-name="common-al">Datum verzending besluit: 16 juli 202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74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Buurtfeest Oranjebuurt, Rijzichtlaan 44 in Bunnik</meta:user-defined>
    <meta:user-defined meta:name="DCTERMS.W3CDTF/DCTERMS.available">2026-07-20</meta:user-defined>
    <meta:user-defined meta:name="DCTERMS.W3CDTF/OVERHEIDop.jaargang">2026</meta:user-defined>
    <meta:user-defined meta:name="OVERHEIDop.publicationIssue">347451</meta:user-defined>
    <meta:user-defined meta:name="OVERHEIDop.GmbID/DC.identifier">gmb-2026-347451</meta:user-defined>
    <meta:user-defined meta:name="OVERHEIDop.versieInformatie"/>
  </office:meta>
</office:document-meta>
</file>