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algemene gehandicaptenparkeerplaats Kerkweg Roelofarendsve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Door middel van plaatsing van bord E6 van Bijlage 1 van het Reglement Verkeersregels en Verkeerstekens 1990 (RVV1990) tot het aanwijzen van een parkeervak  aan de Kerkweg te Roelofarendsveen ter hoogte van nummer 174 gelegen rechts naast de hoofdingang van WIJ-Wonen een algemene gehandicaptenparkeerplaats;</text:p>
            <text:p text:style-name="common-al">II. dit besluit ter openbare kennis te brengen;</text:p>
            <text:p text:style-name="common-al"/>
            <text:p text:style-name="tussenkopcur">Overwegingen ten aanzien van dit besluit</text:p>
            <text:p text:style-name="common-al"/>
            <text:p text:style-name="common-al"/>
            <text:p text:style-name="common-al"/>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 </text:p>
            <text:p text:style-name="common-al"/>
            <text:p text:style-name="common-al">• De Kerkweg is een voor het openbaar verkeer openstaande weg; </text:p>
            <text:p text:style-name="common-al"/>
            <text:p text:style-name="common-al">• De Kerkweg is gelegen op het grondgebied van de gemeente Kaag en Braassem en is bij deze gemeente in beheer; </text:p>
            <text:p text:style-name="common-al"/>
            <text:p text:style-name="common-al">• Op verzoek van Wij- Wonen en hun bewoners gevraagd is om een gehandicaptenparkeerplaats; </text:p>
            <text:p text:style-name="common-al"/>
            <text:p text:style-name="common-al">• Sommige bewoners/bezoekers van Wij- wonen moeilijk lange afstanden kunnen lopen; </text:p>
            <text:p text:style-name="common-al"/>
            <text:p text:style-name="common-al">• Daarom het wenselijk is om een algemene gehandicaptenparkeerplaats in te stellen; </text:p>
            <text:p text:style-name="common-al"/>
            <text:p text:style-name="common-al">• De Kerkweg is gecategoriseerd als erftoegangsweg binnen de bebouwde kom van Roelofarendsveen en er geldt een maximumsnelheid van 30 km/u; </text:p>
            <text:p text:style-name="common-al"/>
            <text:p text:style-name="common-al">• Afstemming met de regionale politie, als bedoeld in artikel 24 van het Besluit administratieve bepalingen inzake het wegverkeer (BABW) heeft plaatsgevonden; </text:p>
            <text:p text:style-name="common-al"/>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09-07-2026</text:p>
            <text:p text:style-name="common-al"/>
            <text:p text:style-name="common-al"/>
            <text:p text:style-name="common-al"/>
            <text:p text:style-name="common-al">Burgemeester en wethouders van Kaag en Braassem, </text:p>
            <text:p text:style-name="common-al">namens hen, </text:p>
            <text:p text:style-name="common-al">Clustermanager Beheer en Projecten, </text:p>
            <text:p text:style-name="last-al">E. van Kli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745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5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5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algemene GPP - Kerkweg Roelofarends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 het parkeerterrein aan de Kerkweg te Roelofarendsveen wordt - naast de hoofdingang van WijWonen - een algemene gehandicaptenparkeerplaats (GPP) aangewezen. </meta:user-defined>
    <meta:user-defined meta:name="OVERHEIDop.verkeersbordcode">E6</meta:user-defined>
    <dc:language>nl</dc:language>
    <meta:user-defined meta:name="OVERHEIDop.locatietype/OVERHEIDop.gebiedsmarkering">Punt</meta:user-defined>
    <meta:user-defined meta:name="DC.title">Verkeersbesluit aanwijzen algemene gehandicaptenparkeerplaats Kerkweg Roelofarendsveen</meta:user-defined>
    <meta:user-defined meta:name="DCTERMS.W3CDTF/DCTERMS.available">2026-07-21</meta:user-defined>
    <meta:user-defined meta:name="OVERHEIDop.externeBijlage">foto locatie GPP|exb-2026-25911</meta:user-defined>
    <meta:user-defined meta:name="DCTERMS.W3CDTF/OVERHEIDop.jaargang">2026</meta:user-defined>
    <meta:user-defined meta:name="OVERHEIDop.publicationIssue">347450</meta:user-defined>
    <meta:user-defined meta:name="OVERHEIDop.GmbID/DC.identifier">gmb-2026-347450</meta:user-defined>
    <meta:user-defined meta:name="OVERHEIDop.versieInformatie"/>
  </office:meta>
</office:document-meta>
</file>