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houtwal en platen van houtsingel en 29 laanbomen aan Mortelshof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171 / Aanvraag omgevingsvergunning / Mortelshof te Sint Odiliënberg / Roerdalen / ingekomen 13 juli 2026 / het aanleggen van houtwal en platen van houtsingel en 29 laanbom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4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171 </meta:user-defined>
    <dc:language>nl</dc:language>
    <meta:user-defined meta:name="OVERHEIDop.locatietype/OVERHEIDop.gebiedsmarkering">Woonplaats</meta:user-defined>
    <meta:user-defined meta:name="DC.title">Aanvraag vergunning voor het aanleggen van houtwal en platen van houtsingel en 29 laanbomen aan Mortelshof te Sint Odilië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48</meta:user-defined>
    <meta:user-defined meta:name="OVERHEIDop.GmbID/DC.identifier">gmb-2026-347448</meta:user-defined>
    <meta:user-defined meta:name="OVERHEIDop.versieInformatie"/>
  </office:meta>
</office:document-meta>
</file>