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buurtfeest Eligiusstraat,  tevens een tijdelijke verkeersmaatregel tussen huisnummers 13 en 31.</text:p>
            <text:p text:style-name="common-al">Locatie: Eligiusstraat, Aalten </text:p>
            <text:p text:style-name="common-al">Datum/periode: op 29 augustus van 12.00 tot 00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744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buurtfeest, Aal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7445</meta:user-defined>
    <meta:user-defined meta:name="OVERHEIDop.GmbID/DC.identifier">gmb-2026-347445</meta:user-defined>
    <meta:user-defined meta:name="OVERHEIDop.versieInformatie"/>
  </office:meta>
</office:document-meta>
</file>