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 Westeinde 12 Dwinge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bekend dat zij met toepassing van artikel 16.65 (toepassing afdeling 3.4 Algemene wet bestuursrecht) van de Omgevingswet door middel van een uitgebreide voorbereidingsprocedure een omgevingsvergunning willen verlenen voor het vervangen van de kap, kozijnen (aanpassing), interne verbouwing en een nieuwe tussengang bij een rijksmonument aan Westeinde 12 in Dwingeloo (zaaknummer Z2025014506; voorheen 2025-014506). De ontwerp-omgevingsvergunning geldt voor de activiteiten: bouwactiviteit (omgevingsplan), bouwactiviteit (technisch) en rijksmonumentenactiviteit met betrekking tot een gebouwd of aangelegd monument. </text:p>
            <text:p text:style-name="common-al">
            <text:span text:style-name="nadrukvet">Inzage</text:span>
          </text:p>
            <text:p text:style-name="common-al">het ontwerp-besluit en de bijlagen liggen vanaf 23 juli 2026 zes weken ter inzage. U kunt een afspraak maken om de stukken in te zien via 14 0521. Op verzoek kunnen de betreffende stukken ook gemaild worden. </text:p>
            <text:p text:style-name="common-al">
            <text:span text:style-name="nadrukvet">Zienswijze</text:span>
          </text:p>
            <text:p text:style-name="common-al">Vanaf 23 juli 2026 tot en met 2 september 2026 kan een zienswijze ingediend worden. Een zienswijze wordt gestuurd aan het college van Westerveld, Postbus 50, 7970 AB Havelte. Graag het zaaknummer zaaknummer Z2025014506 vermelden. </text:p>
            <text:p text:style-name="common-al">
            <text:span text:style-name="nadrukvet">Contact</text:span>
          </text:p>
            <text:p text:style-name="last-al">Team Vergunningen, telefoonnummer 14 05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4744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4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4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4506 </meta:user-defined>
    <dc:language>nl</dc:language>
    <meta:user-defined meta:name="OVERHEIDop.locatietype/OVERHEIDop.gebiedsmarkering">Adres</meta:user-defined>
    <meta:user-defined meta:name="DC.title">Ontwerp omgevingsvergunning uitgebreid Westeinde 12 Dwingeloo</meta:user-defined>
    <meta:user-defined meta:name="DCTERMS.W3CDTF/DCTERMS.available">2026-07-22</meta:user-defined>
    <meta:user-defined meta:name="DCTERMS.W3CDTF/OVERHEIDop.jaargang">2026</meta:user-defined>
    <meta:user-defined meta:name="OVERHEIDop.publicationIssue">347444</meta:user-defined>
    <meta:user-defined meta:name="OVERHEIDop.GmbID/DC.identifier">gmb-2026-347444</meta:user-defined>
    <meta:user-defined meta:name="OVERHEIDop.versieInformatie"/>
  </office:meta>
</office:document-meta>
</file>