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unit aan Nieuw Holsterweg 38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2026-00010067 / Aanvraag omgevingsvergunning / Nieuw Holsterweg 38, 6061 EH te Posterholt / Roerdalen / ingekomen 10 juli 2026 / het plaatsen van een tijdelijke uni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44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067 </meta:user-defined>
    <dc:language>nl</dc:language>
    <meta:user-defined meta:name="OVERHEIDop.locatietype/OVERHEIDop.gebiedsmarkering">Adres</meta:user-defined>
    <meta:user-defined meta:name="DC.title">Aanvraag vergunning voor het plaatsen van een tijdelijke unit aan Nieuw Holsterweg 38 te Posterhol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443</meta:user-defined>
    <meta:user-defined meta:name="OVERHEIDop.GmbID/DC.identifier">gmb-2026-347443</meta:user-defined>
    <meta:user-defined meta:name="OVERHEIDop.versieInformatie"/>
  </office:meta>
</office:document-meta>
</file>