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iverse opstallen , Meilandsedijk 3, 7045BB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ontvangen waarvoor geen vergunningsplicht geldt voor de locatie Meilandsedijk 3, 7045BB Azewijn. De melding is geregistreerd onder zaaknummer Z2026-0000109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74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0</meta:user-defined>
    <meta:user-defined meta:name="DCTERMS.abstract">Betreft: melding op locatie Meilandsedijk 3, 7045BB Azewijn</meta:user-defined>
    <dc:language>nl</dc:language>
    <meta:user-defined meta:name="OVERHEIDop.locatietype/OVERHEIDop.gebiedsmarkering">Vlak</meta:user-defined>
    <meta:user-defined meta:name="DC.title">Melding het slopen van diverse opstallen , Meilandsedijk 3, 7045BB Azewij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39</meta:user-defined>
    <meta:user-defined meta:name="OVERHEIDop.GmbID/DC.identifier">gmb-2026-347439</meta:user-defined>
    <meta:user-defined meta:name="OVERHEIDop.versieInformatie"/>
  </office:meta>
</office:document-meta>
</file>