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vest 39 2011VB Haarlem, 0392-2026-0118243, het aanbrengen van een nooduitgang, ontvangen op 1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8243</meta:user-defined>
    <meta:user-defined meta:name="DCTERMS.abstract">het aanbrengen van een nooduitga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vest 39 2011VB Haarlem, 0392-2026-0118243, het aanbrengen van een nooduitgang, ontvangen op 16-07-2026</meta:user-defined>
    <meta:user-defined meta:name="DCTERMS.W3CDTF/DCTERMS.available">2026-07-20</meta:user-defined>
    <meta:user-defined meta:name="DCTERMS.W3CDTF/OVERHEIDop.jaargang">2026</meta:user-defined>
    <meta:user-defined meta:name="OVERHEIDop.publicationIssue">347436</meta:user-defined>
    <meta:user-defined meta:name="OVERHEIDop.GmbID/DC.identifier">gmb-2026-347436</meta:user-defined>
    <meta:user-defined meta:name="OVERHEIDop.versieInformatie"/>
  </office:meta>
</office:document-meta>
</file>