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rocante en beeldentuin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tuin geopend voor een brocante en beeldentuin</text:p>
            <text:p text:style-name="common-al">Locatie: Hessenweg 3 in Aalten</text:p>
            <text:p text:style-name="common-al">Datum/periode: op 30 juli, 6 augustus, 13 augustus en 20 augustus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743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brocante en beeldentuin, Aal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7430</meta:user-defined>
    <meta:user-defined meta:name="OVERHEIDop.GmbID/DC.identifier">gmb-2026-347430</meta:user-defined>
    <meta:user-defined meta:name="OVERHEIDop.versieInformatie"/>
  </office:meta>
</office:document-meta>
</file>