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8517, Grevelingen 37, 3332VA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Zwijndrecht heeft besloten om de beslistermijn voor de aanvraag met zaaknummer Z2025-00008517 voor een Omgevingsvergunning op locatie Grevelingen 37, 3332VA Zwijndrech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RX-00001 Met dit bericht laat gemeente Zwijndrecht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4743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4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4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8517</meta:user-defined>
    <meta:user-defined meta:name="DCTERMS.abstract">Betreft: Beschikking verlenging beslistermijn op locatie Grevelingen 37, 3332VA Zwijndrecht</meta:user-defined>
    <dc:language>nl</dc:language>
    <meta:user-defined meta:name="OVERHEIDop.locatietype/OVERHEIDop.gebiedsmarkering">Vlak</meta:user-defined>
    <meta:user-defined meta:name="DC.title">Kennisgeving termijnverlenging Z2025-00008517, Grevelingen 37, 3332VA Zwijndrecht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743</meta:user-defined>
    <meta:user-defined meta:name="OVERHEIDop.GmbID/DC.identifier">gmb-2026-34743</meta:user-defined>
    <meta:user-defined meta:name="OVERHEIDop.versieInformatie"/>
  </office:meta>
</office:document-meta>
</file>