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e waterval wandeling 26 en 27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li 2026</text:p>
            <text:p text:style-name="common-al">Omschrijving: Loenense Waterval wandeling</text:p>
            <text:p text:style-name="common-al">Locatie: Hoofdweg 5, 7371 AC Loenen</text:p>
            <text:p text:style-name="common-al">Zaaknummer: 02006311101</text:p>
            <text:p text:style-name="common-al">Datum evenement: 26 en 27 september 2026</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4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1101</meta:user-defined>
    <dc:language>nl</dc:language>
    <meta:user-defined meta:name="OVERHEIDop.locatietype/OVERHEIDop.gebiedsmarkering">Punt</meta:user-defined>
    <meta:user-defined meta:name="DC.title">Aanvraag evenementenvergunning Loenense waterval wandeling 26 en 27 september 2026</meta:user-defined>
    <meta:user-defined meta:name="DCTERMS.W3CDTF/DCTERMS.available">2026-07-20</meta:user-defined>
    <meta:user-defined meta:name="DCTERMS.W3CDTF/OVERHEIDop.jaargang">2026</meta:user-defined>
    <meta:user-defined meta:name="OVERHEIDop.publicationIssue">347428</meta:user-defined>
    <meta:user-defined meta:name="OVERHEIDop.GmbID/DC.identifier">gmb-2026-347428</meta:user-defined>
    <meta:user-defined meta:name="OVERHEIDop.versieInformatie"/>
  </office:meta>
</office:document-meta>
</file>