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artikel 35 Alcoholwet Verleend: Poffertjeskraam kanaalkade tijdens de kermis, Kermis Kanaalkade Alkmaar: Poffertjeskraam kanaalkade tijdens de kermis, Ker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35 Alcoholwet</text:span>
          </text:p>
            <text:p text:style-name="common-al">
            
          </text:p>
            <text:p text:style-name="common-al">De burgemeester van Alkmaar geeft kennis van het besluit op de volgende aanvraag voor een ontheffing artikel 35 Alcoholwet: </text:p>
            <text:p text:style-name="common-al">
            
          </text:p>
            <text:p text:style-name="common-al">verleend voor: Kermis Kanaalkade Alkmaar<text:span text:style-name="nadrukvet">; </text:span>Poffertjeskraam kanaalkade tijdens de kermis; [en datum waarop ontheffing geldt]</text:p>
            <text:p text:style-name="common-al">
            
          </text:p>
            <text:p text:style-name="common-al">Verzenddatum:  16-07-2026 </text:p>
            <text:p text:style-name="common-al">Zaaknummer: 0000138680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742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2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2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386800</meta:user-defined>
    <dc:language>nl</dc:language>
    <meta:user-defined meta:name="OVERHEIDop.locatietype/OVERHEIDop.gebiedsmarkering">Vlak</meta:user-defined>
    <meta:user-defined meta:name="DC.title">Algemene plaatselijke verordening ontheffing artikel 35 Alcoholwet Verleend: Poffertjeskraam kanaalkade tijdens de kermis, Kermis Kanaalkade Alkmaar: Poffertjeskraam kanaalkade tijdens de kermis, Kerm</meta:user-defined>
    <meta:user-defined meta:name="DCTERMS.W3CDTF/DCTERMS.available">2026-07-20</meta:user-defined>
    <meta:user-defined meta:name="DCTERMS.W3CDTF/OVERHEIDop.jaargang">2026</meta:user-defined>
    <meta:user-defined meta:name="OVERHEIDop.publicationIssue">347426</meta:user-defined>
    <meta:user-defined meta:name="OVERHEIDop.GmbID/DC.identifier">gmb-2026-347426</meta:user-defined>
    <meta:user-defined meta:name="OVERHEIDop.versieInformatie"/>
  </office:meta>
</office:document-meta>
</file>