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 op de achtergevel van de woning op het perceel Gangboord 32, 3823 T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 op de achtergevel van de woning op het perceel Gangboord 32, 3823 TH Amersfoort</text:span>
          </text:p>
            <text:p text:style-name="common-al">De Gemeente Amersfoort heeft op 14-07-2026 een aanvraag voor een omgevingsvergunning ontvangen voor het plaatsen van een airco op de achtergevel van de woning op het perceel Gangboord 32, 3823 TH Amersfoort, met kenmerk CLZ-000386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42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2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2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619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 op de achtergevel van de woning op het perceel Gangboord 32, 3823 TH Amersfoor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424</meta:user-defined>
    <meta:user-defined meta:name="OVERHEIDop.GmbID/DC.identifier">gmb-2026-347424</meta:user-defined>
    <meta:user-defined meta:name="OVERHEIDop.versieInformatie"/>
  </office:meta>
</office:document-meta>
</file>