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34543015ibd490b7e-7434-4aa9-b9c2-fce180af08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Deltastraat 5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Deltastraat 56</text:p>
            <text:p text:style-name="al">Steller:  J. Klein</text:p>
            <text:p text:style-name="al">Afdeling:  Stadsruimte</text:p>
            <text:p text:style-name="al">Nummer: 19828332     Datum: 14 jul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Deltastraat 56, kenteken TH-786-H.</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3.9mm" svg:height="20.9mm"><draw:image xlink:href="Pictures/Afbeelding334543015ibd490b7e-7434-4aa9-b9c2-fce180af0837.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4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Deltastraat 5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Deltastraat 56</meta:user-defined>
    <meta:user-defined meta:name="DCTERMS.W3CDTF/DCTERMS.available">2026-07-20</meta:user-defined>
    <meta:user-defined meta:name="DCTERMS.W3CDTF/OVERHEIDop.jaargang">2026</meta:user-defined>
    <meta:user-defined meta:name="OVERHEIDop.publicationIssue">347422</meta:user-defined>
    <meta:user-defined meta:name="OVERHEIDop.GmbID/DC.identifier">gmb-2026-347422</meta:user-defined>
    <meta:user-defined meta:name="OVERHEIDop.versieInformatie"/>
  </office:meta>
</office:document-meta>
</file>