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, Fibula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li 2026</text:p>
            <text:p text:style-name="common-al">Activiteit: plaatsen dakkapel op het voordakvlak</text:p>
            <text:p text:style-name="common-al">Adres: Fibula 4 in Odijk</text:p>
            <text:p text:style-name="common-al">Zaaknummer: OV 1447368</text:p>
            <text:p text:style-name="common-al">Datum ontvangst aanvraag: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74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, Fibula 4 in Od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21</meta:user-defined>
    <meta:user-defined meta:name="OVERHEIDop.GmbID/DC.identifier">gmb-2026-347421</meta:user-defined>
    <meta:user-defined meta:name="OVERHEIDop.versieInformatie"/>
  </office:meta>
</office:document-meta>
</file>