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tree, vervangen gevelreclame, plaatsen van 9 vlaggenmasten en 2 welkomstborden bij inrit, Charles Storkstraat 2 8013NT Zwolle [Zaaknummer 0193ESUITE1472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7-2026</text:p>
            <text:p text:style-name="common-al">
            <text:span text:style-name="nadrukvet">Locatie:</text:span> Charles Storkstraat 2 8013NT Zwolle, Ranzijn tuin &amp; dier</text:p>
            <text:p text:style-name="common-al">
            <text:span text:style-name="nadrukvet">Zaakomschrijving:</text:span> het verbouwen van de entree, vervangen gevelreclame, plaatsen van 9 vlaggenmasten en 2 welkomstborden bij inrit</text:p>
            <text:p text:style-name="common-al">
            <text:span text:style-name="nadrukvet">Zaaknummer:</text:span> 0193ESUITE147206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2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2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4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72062026</meta:user-defined>
    <meta:user-defined meta:name="DCTERMS.abstract">het verbouwen van de entree, vervangen gevelreclame, plaatsen van 9 vlaggenmasten en 2 welkomstborden bij in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tree, vervangen gevelreclame, plaatsen van 9 vlaggenmasten en 2 welkomstborden bij inrit, Charles Storkstraat 2 8013NT Zwolle [Zaaknummer 0193ESUITE1472062026]</meta:user-defined>
    <meta:user-defined meta:name="DCTERMS.W3CDTF/DCTERMS.available">2026-07-20</meta:user-defined>
    <meta:user-defined meta:name="DCTERMS.W3CDTF/OVERHEIDop.jaargang">2026</meta:user-defined>
    <meta:user-defined meta:name="OVERHEIDop.publicationIssue">347418</meta:user-defined>
    <meta:user-defined meta:name="OVERHEIDop.GmbID/DC.identifier">gmb-2026-347418</meta:user-defined>
    <meta:user-defined meta:name="OVERHEIDop.versieInformatie"/>
  </office:meta>
</office:document-meta>
</file>