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1">
      <text:list-level-style-bullet style:num-suffix="" text:bullet-char="​" text:level="1">
        <style:list-level-properties text:min-label-width="10mm"/>
      </text:list-level-style-bullet>
    </text:list-style>
    <text:list-style style:name="id1-3-2-1-1-24-3-3-2">
      <text:list-level-style-bullet style:num-suffix="" text:bullet-char="​" text:level="1">
        <style:list-level-properties text:min-label-width="10mm"/>
      </text:list-level-style-bullet>
    </text:list-style>
    <text:list-style style:name="id1-3-2-1-1-24-3-3-3">
      <text:list-level-style-bullet style:num-suffix="" text:bullet-char="​" text:level="1">
        <style:list-level-properties text:min-label-width="10mm"/>
      </text:list-level-style-bullet>
    </text:list-style>
    <text:list-style style:name="id1-3-2-1-1-24-3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verhuurvergunning aan Graafseweg 33A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huurvergunning Opkoopbescherming, Graafseweg 33A 22 te Nijmegen</text:p>
            <text:p text:style-name="common-al">
            <text:span text:style-name="nadrukvet">Zaaknummer:</text:span> Z26.009428</text:p>
            <text:p text:style-name="common-al">
            <text:span text:style-name="nadrukvet">Product:</text:span> Verhuurvergunning</text:p>
            <text:p text:style-name="common-al">
            <text:span text:style-name="nadrukvet">Ontvangst aanvraag:</text:span> 04-06-2026</text:p>
            <text:p text:style-name="common-al">
            <text:span text:style-name="nadrukvet">Definitieve beschikking verzonden:</text:span> 13-07-2026</text:p>
            <text:p text:style-name="common-al">
            <text:span text:style-name="nadrukvet">Einddatum bezwaartermijn:</text:span> zes weken na datum publicatie</text:p>
            <text:p text:style-name="common-al">
            <text:span text:style-name="nadrukvet">Besluit:</text:span> Vergunning verleend</text:p>
            <text:p text:style-name="common-al">
            <text:span text:style-name="nadrukvet">Meer informatie: </text:span>Voor informatie of vragen over het besluit kunt u contact op nemen met mevrouw I. Leunissen. Zij is te bereiken op <text:a xlink:href="mailto:i.leunissen@nijmegen.nl" xlink:type="simple"><text:span text:style-name="nadrukondlijn">i.leunissen@nijmegen.nl</text:span></text:a>. </text:p>
            <text:p text:style-name="common-al">
            <text:span text:style-name="nadrukvet">Uw mogelijkheid: </text:span>U kunt een bezwaar indienen. Dit kan van de datum bekendmaking definitieve beschikking tot en met zes weken na bekendmaking. </text:p>
            <text:p text:style-name="common-al">
            <text:span text:style-name="nadrukcur">Toelichting:</text:span>
          </text:p>
            <text:p text:style-name="common-al">Bent u het niet eens met ons besluit?</text:p>
            <text:p text:style-name="common-al">U kunt binnen zes weken na de bekendmaking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</text:p>
            <text:p text:style-name="common-al">Zet in de brief in ieder geval het volgende:</text:p>
            <text:list text:style-name="id1-3-2-1-1-15">
              <text:list-item text:style-override="id1-3-2-1-1-15-1">
                <text:number>•</text:number>
                <text:p text:style-name="al">Uw naam en adres;</text:p>
              </text:list-item>
              <text:list-item text:style-override="id1-3-2-1-1-15-2">
                <text:number>•</text:number>
                <text:p text:style-name="al">De datum;</text:p>
              </text:list-item>
              <text:list-item text:style-override="id1-3-2-1-1-15-3">
                <text:number>•</text:number>
                <text:p text:style-name="al">De beslissing waarmee u het niet eens bent;</text:p>
              </text:list-item>
              <text:list-item text:style-override="id1-3-2-1-1-15-4">
                <text:number>•</text:number>
                <text:p text:style-name="al">Waarom u het niet met de beslissing eens bent;</text:p>
              </text:list-item>
            </text:list>
            <text:p text:style-name="common-al">Stuur de brief naar:</text:p>
            <text:p text:style-name="common-al">College van Burgemeester en Wethouders van Nijmegen, Postbus 9105, 6500 HG Nijmegen</text:p>
            <text:p text:style-name="common-al">Zet op de envelop en de brief duidelijk het woord ‘Bezwaarschrift’.</text:p>
            <text:p text:style-name="common-al">Het bezwaarschrift kunt u ook sturen via de website van de gemeente Nijmegen. Gaat u hiervoor naar ‘diensten’ ‘klacht, bezwaar en beroep’ ‘bezwaar maken, beroep instellen’.</text:p>
            <text:p text:style-name="common-al">Als u bezwaar maakt tegen een besluit wordt de werking van het besluit niet opgeschort. </text:p>
            <text:p text:style-name="common-al">
            <text:span text:style-name="nadrukcur">Dringende situatie:</text:span>
          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</text:p>
            <text:p text:style-name="common-al">U doet dat zo:</text:p>
            <text:list text:style-name="id1-3-2-1-1-24">
              <text:list-item text:style-override="id1-3-2-1-1-24-1">
                <text:number>•</text:number>
                <text:p text:style-name="al">U schrijft eerst de brief met uw bezwaar. Hiervan maakt u een kopie.</text:p>
              </text:list-item>
              <text:list-item text:style-override="id1-3-2-1-1-24-2">
                <text:number>•</text:number>
                <text:p text:style-name="al">Daarna schrijft u nog een brief. Hierin schrijft u waarom u wilt dat het besluit nog niet wordt uitgevoerd. U vraagt dus om een voorlopige voorziening.</text:p>
              </text:list-item>
              <text:list-item text:style-override="id1-3-2-1-1-24-3">
                <text:number>•</text:number>
                <text:p text:style-name="al">Stuur de brief waarin u vraagt om uitstel met de kopie van uw bezwaar naar:</text:p>
                <text:list text:style-name="id1-3-2-1-1-24-3-3">
                  <text:list-item text:style-override="id1-3-2-1-1-24-3-3-1">
                    <text:number/>
                    <text:p text:style-name="al">Voorzieningenrechter van de Rechtbank Gelderland</text:p>
                  </text:list-item>
                  <text:list-item text:style-override="id1-3-2-1-1-24-3-3-2">
                    <text:number/>
                    <text:p text:style-name="al">Sector Bestuursrecht</text:p>
                  </text:list-item>
                  <text:list-item text:style-override="id1-3-2-1-1-24-3-3-3">
                    <text:number/>
                    <text:p text:style-name="al">Postbus 9030</text:p>
                  </text:list-item>
                  <text:list-item text:style-override="id1-3-2-1-1-24-3-3-4">
                    <text:number/>
                    <text:p text:style-name="al">6800 EM Arnhem</text:p>
                  </text:list-item>
                </text:list>
              </text:list-item>
            </text:list>
            <text:p text:style-name="last-al">Let op! U betaalt administratiekosten (griffierechten) als u de rechter vraagt om een voorlopige voorziening. Hoeveel u betaalt, hangt af van uw situatie. Op www.rechtspraak.nl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4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Z26.009428</meta:user-defined>
    <dc:language>nl</dc:language>
    <meta:user-defined meta:name="OVERHEIDop.locatietype/OVERHEIDop.gebiedsmarkering">Adres</meta:user-defined>
    <meta:user-defined meta:name="DC.title">Toestemming voor het gebruik van een verhuurvergunning aan Graafseweg 33A 22 te Nijmeg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13</meta:user-defined>
    <meta:user-defined meta:name="OVERHEIDop.GmbID/DC.identifier">gmb-2026-347413</meta:user-defined>
    <meta:user-defined meta:name="OVERHEIDop.versieInformatie"/>
  </office:meta>
</office:document-meta>
</file>