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Steengroeve Theater Winterswijk</text:p>
            <text:p text:style-name="common-al">Activiteit: plaatsen van reclameborden</text:p>
            <text:p text:style-name="common-al">Locatie: gemeente Aalten</text:p>
            <text:p text:style-name="common-al">Datum/periode: in de periode van 20 juli t/m 9 augustus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74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plaatsen reclamebor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404</meta:user-defined>
    <meta:user-defined meta:name="OVERHEIDop.GmbID/DC.identifier">gmb-2026-347404</meta:user-defined>
    <meta:user-defined meta:name="OVERHEIDop.versieInformatie"/>
  </office:meta>
</office:document-meta>
</file>