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1-4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sbesluit Verordening Ambtelijke Bijstand en Fractieondersteuning gemeente Schiedam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;</text:p>
            <text:p text:style-name="al"/>
            <text:p text:style-name="al">Gelezen het voorstel van het presidium van 10 juni 2026, nr. 26VR040;</text:p>
            <text:p text:style-name="al"/>
            <text:p text:style-name="al">Gelet op artikel 33 van de Gemeentewet;</text:p>
            <text:p text:style-name="al"/>
            <text:p text:style-name="al">besluit vast te stellen de volgende wijziging van Verordening Ambtelijke Bijstand en Fractieondersteuning gemeente Schiedam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Ambtelijke Bijstand en Fractieondersteuning gemeente Schiedam 2020 wordt als volgt gewijzigd:</text:p>
            <text:p text:style-name="al">Artikel 8 wordt als volgt gewijzigd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8 Fractieassistenten</text:span>
                    </text:p>
                    <text:list text:style-name="id1-3-2-2-1-4-1-3-2-1-2">
                      <text:list-item text:style-override="id1-3-2-2-1-4-1-3-2-1-2-1">
                        <text:number>1.</text:number>
                        <text:p text:style-name="table_al">Elke fractie kan, ten laste van het van het fractiebudget<text:span text:style-name="nadrukvet">, </text:span>een of meerdere fractieassistenten aanstellen waarbij in het laatste geval de gezamenlijke vergoeding voor de fractieassistenten niet hoger is dan de vergoeding voor één fractieassistent.</text:p>
                      </text:list-item>
                      <text:list-item text:style-override="id1-3-2-2-1-4-1-3-2-1-2-2">
                        <text:number>2.</text:number>
                        <text:p text:style-name="table_al">Vanaf 6 maanden voor de datum van gemeenteraadsverkiezingen worden geen nieuwe fractieassistenten aangesteld.</text:p>
                      </text:list-item>
                      <text:list-item text:style-override="id1-3-2-2-1-4-1-3-2-1-2-3">
                        <text:number>3.</text:number>
                        <text:p text:style-name="table_al">Een opvolger, als bedoeld in artikel 1 van de ‘Verordening rechtspositie Raads- en commissieleden (opvolgers)’, kan <text:span text:style-name="nadrukcur">niet</text:span> tegelijk als fractieassistent aangesteld zijn.</text:p>
                      </text:list-item>
                      <text:list-item text:style-override="id1-3-2-2-1-4-1-3-2-1-2-4">
                        <text:number>4.</text:number>
                        <text:p text:style-name="table_al">Ingevolge artikel 7, lid 2 onder e, kan een familielid van een raadslid niet als fractieassistent zijn aangesteld binnen de fractie waaraan het raadslid deelneemt. Onder “familielid” wordt voor de toepassing van dit artikel verstaan: bloed- of aanverwant in de eerste of tweede graad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8 Fractieassistenten</text:span>
                    </text:p>
                    <text:list text:style-name="id1-3-2-2-1-4-1-3-2-2-2">
                      <text:list-item text:style-override="id1-3-2-2-1-4-1-3-2-2-2-1">
                        <text:number>1.</text:number>
                        <text:p text:style-name="table_al">Elke fractie kan, ten laste van het van het fractiebudget<text:span text:style-name="nadrukvet">, </text:span>een of meerdere fractieassistenten aanstellen waarbij in het laatste geval de gezamenlijke vergoeding voor de fractieassistenten niet hoger is dan de vergoeding voor één fractieassistent.</text:p>
                      </text:list-item>
                      <text:list-item text:style-override="id1-3-2-2-1-4-1-3-2-2-2-2">
                        <text:number>2.</text:number>
                        <text:p text:style-name="table_al">Vanaf 6 maanden voor de datum van gemeenteraadsverkiezingen worden geen nieuwe fractieassistenten aangesteld.</text:p>
                      </text:list-item>
                      <text:list-item text:style-override="id1-3-2-2-1-4-1-3-2-2-2-3">
                        <text:number>3.</text:number>
                        <text:p text:style-name="table_al">Een opvolger, als bedoeld in artikel 1 van de ‘Verordening rechtspositie Raads- en commissieleden (opvolgers)’, kan tegelijk als fractieassistent aangesteld zijn.</text:p>
                      </text:list-item>
                      <text:list-item text:style-override="id1-3-2-2-1-4-1-3-2-2-2-4">
                        <text:number>4.</text:number>
                        <text:p text:style-name="table_al">Ingevolge artikel 7, lid 2 onder e, kan een familielid van een raadslid niet als fractieassistent zijn aangesteld binnen de fractie waaraan het raadslid deelneemt. Onder “familielid” wordt voor de toepassing van dit artikel verstaan: bloed- of aanverwant in de eerste of tweede graad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Toelichting op d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Deze wijziging maakt het mogelijk dat een commissielid tevens fractieassistent is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in het elektronisch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30 juni 2026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r. A. van der Lugt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H.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4740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0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0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Bestuur | Organisatie en beleid</meta:user-defined>
    <meta:user-defined meta:name="DC.source">artikel 33, derde lid, van de Gemeentewet]|[1.0:c:BWBR0005416&amp;artikel=33&amp;lid=3&amp;g=2021-01-01</meta:user-defined>
    <meta:user-defined meta:name="OVERHEIDop.referentienummer">26UIT03845</meta:user-defined>
    <meta:user-defined meta:name="DCTERMS.alternative">Verordening Ambtelijke bijstand en Fractieondersteuning Gemeente Schiedam 2020</meta:user-defined>
    <dc:language>nl</dc:language>
    <meta:user-defined meta:name="OVERHEIDop.locatietype/OVERHEIDop.gebiedsmarkering">Gemeente</meta:user-defined>
    <meta:user-defined meta:name="DC.title">Verordening Ambtelijke bijstand en Fractieondersteuning Gemeente Schiedam 2020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401</meta:user-defined>
    <meta:user-defined meta:name="OVERHEIDop.betreftRegeling">CVDR657046_3</meta:user-defined>
    <meta:user-defined meta:name="xs:date/OVERHEIDop.startdatum">2026-07-22</meta:user-defined>
    <meta:user-defined meta:name="OVERHEIDop.GmbID/DC.identifier">gmb-2026-347401</meta:user-defined>
    <meta:user-defined meta:name="OVERHEIDop.versieInformatie"/>
  </office:meta>
</office:document-meta>
</file>