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Zaaknummer 1413584</text:p>
            <text:p text:style-name="al">Onderwerp Opnieuw benoemen leden van centraal stembureau</text:p>
            <text:p text:style-name="al">Burgemeester en wethouders van de gemeente Baarn</text:p>
            <text:p text:style-name="al"/>
            <text:p text:style-name="al">b e s l u i t:</text:p>
            <text:p text:style-name="al">1. A. Hak, medewerker van de gemeente Baarn, te benoemen tot lid en plaatsvervangend voorzitter</text:p>
            <text:p text:style-name="al">van het centraal stembureau.</text:p>
            <text:p text:style-name="al">2. A. ter Rele, medewerker van de gemeente Baarn, te benoemen tot lid van het centraal</text:p>
            <text:p text:style-name="al">stembureau.</text:p>
            <text:p text:style-name="al">3. A. Tensen, J. Tamminga en J. Jager, medewerkers van de</text:p>
            <text:p text:style-name="al">gemeente Baarn, te benoemen tot plaatsvervangende leden van het centraal stembureau.</text:p>
            <text:p text:style-name="al">4. Allen vanaf de datum van inwerkingtreding tot en met 31 december 202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aarn, 13 januari 2026</text:span></text:p>
            <text:p><text:span text:style-name="functie">Burgemeester en wethouders van Baarn,</text:span></text:p>
            <text:p><text:span text:style-name="functie"/></text:p>
            <text:p><text:span text:style-name="functie">drs. C.E. Creveld</text:span></text:p>
            <text:p><text:span text:style-name="functie">gemeentesecretaris</text:span></text:p>
            <text:p><text:span text:style-name="functie"/></text:p>
            <text:p><text:span text:style-name="functie">M.A. Röell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74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Collegebeslui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40</meta:user-defined>
    <meta:user-defined meta:name="OVERHEIDop.GmbID/DC.identifier">gmb-2026-34740</meta:user-defined>
    <meta:user-defined meta:name="OVERHEIDop.versieInformatie"/>
  </office:meta>
</office:document-meta>
</file>