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  <text:list-style style:name="id1-3-2-1-1-24-3-3-2">
      <text:list-level-style-bullet style:num-suffix="" text:bullet-char="​" text:level="1">
        <style:list-level-properties text:min-label-width="10mm"/>
      </text:list-level-style-bullet>
    </text:list-style>
    <text:list-style style:name="id1-3-2-1-1-24-3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verhuurvergunning aan Wisentstraat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Wisentstraat 2 te Nijmegen</text:p>
            <text:p text:style-name="common-al">
            <text:span text:style-name="nadrukvet">Zaaknummer:</text:span> Z26.010625</text:p>
            <text:p text:style-name="common-al">
            <text:span text:style-name="nadrukvet">Product:</text:span> Verhuurvergunning</text:p>
            <text:p text:style-name="common-al">
            <text:span text:style-name="nadrukvet">Ontvangst aanvraag:</text:span> 23-06-2026</text:p>
            <text:p text:style-name="common-al">
            <text:span text:style-name="nadrukvet">Definitieve beschikking verzonden:</text:span> 13-07-2026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mevrouw I. Leunissen. Zij is te bereiken op <text:a xlink:href="mailto:i.leunissen@nijmegen.nl" xlink:type="simple"><text:span text:style-name="nadrukondlijn">i.leunissen@nijmegen.nl</text:span></text:a>. </text:p>
            <text:p text:style-name="common-al">
            <text:span text:style-name="nadrukvet">Uw mogelijkheid: </text:span>U kunt een bezwaar indienen. Dit kan van de datum bekendmaking definitieve beschikking 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</text:list-item>
                  <text:list-item text:style-override="id1-3-2-1-1-24-3-3-2">
                    <text:number/>
                    <text:p text:style-name="al">Sector Bestuursrecht</text:p>
                  </text:list-item>
                  <text:list-item text:style-override="id1-3-2-1-1-24-3-3-3">
                    <text:number/>
                    <text:p text:style-name="al">Postbus 9030</text:p>
                  </text:list-item>
                  <text:list-item text:style-override="id1-3-2-1-1-24-3-3-4">
                    <text:number/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39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.010625</meta:user-defined>
    <dc:language>nl</dc:language>
    <meta:user-defined meta:name="OVERHEIDop.locatietype/OVERHEIDop.gebiedsmarkering">Adres</meta:user-defined>
    <meta:user-defined meta:name="DC.title">Toestemming voor het gebruik van een verhuurvergunning aan Wisentstraat 2 te Nijme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394</meta:user-defined>
    <meta:user-defined meta:name="OVERHEIDop.GmbID/DC.identifier">gmb-2026-347394</meta:user-defined>
    <meta:user-defined meta:name="OVERHEIDop.versieInformatie"/>
  </office:meta>
</office:document-meta>
</file>