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05342597icbbbec0d-9221-495a-b9e3-ef960e3be1c4.png" manifest:media-type="image/x-eps"/>
  <manifest:file-entry manifest:full-path="Pictures/Picture1i7b522c97-24df-4fc9-8d9d-3fa56ce711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Schapenmeent 8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Schapenmeent 84</text:p>
            <text:p text:style-name="al">Steller:  J. Klein</text:p>
            <text:p text:style-name="al">Afdeling:  Stadsruimte </text:p>
            <text:p text:style-name="al">Nummer:  19828199      Datum: 14 jul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Schapenmeent 84, kenteken 37-JFF-7.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59.1mm" svg:height="28mm"><draw:image xlink:href="Pictures/Afbeelding505342597icbbbec0d-9221-495a-b9e3-ef960e3be1c4.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42283_</text:span>
            <text:span text:style-name="nadrukvet">242283</text:span>
          </text:p>
            <text:p text:style-name="common-al">
            <draw:frame><draw:text-box><text:section text:name="plaatje_id1-3-2-2-1-75-1" text:style-name="plaatje">
              <text:p text:style-name="illustratie_id1-3-2-2-1-75-1-1"><draw:frame draw:style-name="illustratie_id1-3-2-2-1-75-1-1" text:anchor-type="paragraph" svg:width="146.3mm" svg:height="97.6mm"><draw:image xlink:href="Pictures/Picture1i7b522c97-24df-4fc9-8d9d-3fa56ce711e4.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39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9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9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Schapenmeent 8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Schapenmeent 84</meta:user-defined>
    <meta:user-defined meta:name="DCTERMS.W3CDTF/DCTERMS.available">2026-07-20</meta:user-defined>
    <meta:user-defined meta:name="DCTERMS.W3CDTF/OVERHEIDop.jaargang">2026</meta:user-defined>
    <meta:user-defined meta:name="OVERHEIDop.publicationIssue">347393</meta:user-defined>
    <meta:user-defined meta:name="OVERHEIDop.GmbID/DC.identifier">gmb-2026-347393</meta:user-defined>
    <meta:user-defined meta:name="OVERHEIDop.versieInformatie"/>
  </office:meta>
</office:document-meta>
</file>