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oermanskkade 107, Amsterdam - Meerjaren omgevingsvergunning voor een buitenplanse omgevingsplan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aanvragen van een meerjaren omgevingsvergunning voor een buitenplanse omgevingsplanactiviteit t.b.v. incidentele evenementen van Loveland ADE</text:p>
            <text:p text:style-name="common-al">Aanvrager: Loveland ADE B.V.</text:p>
            <text:p text:style-name="common-al">Zaaknummer: OD2026-0046009</text:p>
            <text:p text:style-name="common-al">DSO nummer: 2026071401590</text:p>
            <text:p text:style-name="common-al">Ontvangstdatum aanvraag: 14-07-2026</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739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9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9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6009</meta:user-defined>
    <meta:user-defined meta:name="DCTERMS.abstract">het aanvragen van een meerjaren omgevingsvergunning voor een buitenplanse omgevingsplanactiviteit t.b.v. incidentele evenementen van Loveland AD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Moermanskkade 107, Amsterdam - Meerjaren omgevingsvergunning voor een buitenplanse omgevingsplanactiviteit</meta:user-defined>
    <meta:user-defined meta:name="DCTERMS.W3CDTF/DCTERMS.available">2026-07-20</meta:user-defined>
    <meta:user-defined meta:name="DCTERMS.W3CDTF/OVERHEIDop.jaargang">2026</meta:user-defined>
    <meta:user-defined meta:name="OVERHEIDop.publicationIssue">347392</meta:user-defined>
    <meta:user-defined meta:name="OVERHEIDop.GmbID/DC.identifier">gmb-2026-347392</meta:user-defined>
    <meta:user-defined meta:name="OVERHEIDop.versieInformatie"/>
  </office:meta>
</office:document-meta>
</file>