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Wildlaan, Maandagswetering en Gieterij Noordwijkerhou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0 juli 2026 een melding ontvangen. De melding is ingediend voor het starten van een milieubelastende activiteit ten behoeve van de reconstructie van de Wildlaan, Maandagswetering en Gieterij te Noordwijkerhout. Deze melding is geregistreerd in het Omgevingsloket onder verzoeknummer 2026071001380. </text:p>
            <text:p text:style-name="common-al">De melding gaat over het toepassen van grond of baggerspecie.</text:p>
            <text:p text:style-name="common-al">
            <text:span text:style-name="nadrukvet">Geen bezwaar/beroep</text:span>
          </text:p>
            <text:p text:style-name="last-al">Het is niet mogelijk om bezwaar te maken of beroep in te stellen tegen deze mel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47390</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390</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390</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812711</meta:user-defined>
    <meta:user-defined meta:name="DCTERMS.abstract">het starten van een milieubelastende activiteit ten behoeve van de reconstructie van de Wildlaan, Maandagswetering en Gieterij te Noordwijkerhout, 10-07-2026</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Ingekomen melding milieubelastende activiteit - Wildlaan, Maandagswetering en Gieterij Noordwijkerhout</meta:user-defined>
    <meta:user-defined meta:name="DCTERMS.W3CDTF/DCTERMS.available">2026-07-21</meta:user-defined>
    <meta:user-defined meta:name="DCTERMS.W3CDTF/OVERHEIDop.jaargang">2026</meta:user-defined>
    <meta:user-defined meta:name="OVERHEIDop.publicationIssue">347390</meta:user-defined>
    <meta:user-defined meta:name="OVERHEIDop.GmbID/DC.identifier">gmb-2026-347390</meta:user-defined>
    <meta:user-defined meta:name="OVERHEIDop.versieInformatie"/>
  </office:meta>
</office:document-meta>
</file>