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Into the Mud op 29 en 30 augustus 2026 op de locatie Rijksstraatweg 17A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anuari 2026</text:p>
            <text:p text:style-name="common-al">Kenmerk: Z2026-000001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15</meta:user-defined>
    <meta:user-defined meta:name="DCTERMS.abstract">Rijksstraatweg 17A, 7391MH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Into the Mud op 29 en 30 augustus 2026 op de locatie Rijksstraatweg 17A, 7391MH Twello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39</meta:user-defined>
    <meta:user-defined meta:name="OVERHEIDop.GmbID/DC.identifier">gmb-2026-34739</meta:user-defined>
    <meta:user-defined meta:name="OVERHEIDop.versieInformatie"/>
  </office:meta>
</office:document-meta>
</file>