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op de locatie Heeringstraat 6A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6</text:p>
            <text:p text:style-name="common-al">Kenmerk: Z2026-000013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3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1</meta:user-defined>
    <meta:user-defined meta:name="DCTERMS.abstract">Heeringstraat 6A, 7384SL Wilp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op de locatie Heeringstraat 6A, 7384SL Wil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85</meta:user-defined>
    <meta:user-defined meta:name="OVERHEIDop.GmbID/DC.identifier">gmb-2026-347385</meta:user-defined>
    <meta:user-defined meta:name="OVERHEIDop.versieInformatie"/>
  </office:meta>
</office:document-meta>
</file>