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sulinenweg 3B, 6212NC Maastricht. Kennisgeving nieuwe aanvraag omgevingsvergunning, het vervangen van het glas in 10 stuks kozijnen i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03</text:p>
            <text:p text:style-name="common-al">
            <text:span text:style-name="nadrukvet">Ursulinenweg 3B, 6212NC Maastricht</text:span>
          </text:p>
            <text:p text:style-name="common-al">
            <text:span text:style-name="nadrukvet">het vervangen van het glas in 10 stuks kozijnen in voor- en achtergevel</text:span>
          </text:p>
            <text:p text:style-name="common-al"/>
            <text:p text:style-name="common-al">
            <text:span text:style-name="nadrukvet">Datum ontvangst aanvraag:</text:span> 1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3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903</meta:user-defined>
    <dc:language>nl</dc:language>
    <meta:user-defined meta:name="OVERHEIDop.locatietype/OVERHEIDop.gebiedsmarkering">Vlak</meta:user-defined>
    <meta:user-defined meta:name="DC.title">Ursulinenweg 3B, 6212NC Maastricht. Kennisgeving nieuwe aanvraag omgevingsvergunning, het vervangen van het glas in 10 stuks kozijnen in voor- en achtergev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82</meta:user-defined>
    <meta:user-defined meta:name="OVERHEIDop.GmbID/DC.identifier">gmb-2026-347382</meta:user-defined>
    <meta:user-defined meta:name="OVERHEIDop.versieInformatie"/>
  </office:meta>
</office:document-meta>
</file>