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Beekvlietboerd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en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De gemeente Sint-Michielsgestel, (hierna: “Gemeente”) maakt hierbij bekend dat zij voornemens is om over te gaan tot het sluiten van een recht van bruikleen voor Stichting Gijzelaarskampen Sint-Michielsgestel (Stichting GSM), KVK-nummer 82470219, en Heemkunde vereniging De Heerlijckheid Herlaer, KVK-nummer 40219230 (hierna: “Partijen”).  </text:p>
            <text:p text:style-name="al">De in bruikleen uit te geven, onroerende zaak aan Partijen betreft, (evenals het thans gebruikte pand): het pand, gelegen aan Seminarielaan 3, 5271 SG Sint-Michielsgestel, kadastraal bekend gemeente MCG00, sectie C, nr. 4064 (gedeeltelijk), circa 345 vierkante meter, algemeen bekend als de Beekvlietboerderij.</text:p>
            <text:p text:style-name="al"/>
            <text:p text:style-name="al">Mocht u vragen hebben over de voorgenomen uitgifte, dan kunt u contact opnemen met dhr D. Idsinga, via d.idsinga@mijngemeentedichtbij.nl onder vermelding van “didampublicatie Beekvlietboerderij”. </text:p>
            <text:p text:style-name="al"/>
            <text:p text:style-name="al">
            <text:span text:style-name="nadrukvet">Motivering</text:span>
          </text:p>
            <text:p text:style-name="al"/>
            <text:p text:style-name="al">Partijen zijn als enige opgericht voor, en sluiten inhoudelijk als enige aan op de exploitatie van de Beekvlietboerderij als tentoonstelling voor de historie van de Beekvlietboerderij zelf en het behouden van historisch erfgoed voor de gemeente.</text:p>
            <text:p text:style-name="al"/>
            <text:p text:style-name="al"/>
            <text:p text:style-name="al">
            <text:span text:style-name="nadrukvet">Conclusie</text:span>
          </text:p>
            <text:p text:style-name="al">De Gemeente is, gelet op het vorenstaande, van oordeel dat de Partijen op basis van objectieve, toetsbare en redelijke criteria als enige serieuze gegadigden voor een overeenkomst tot bruikleen van de Onroerende zaak in aanmerking komen.</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73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409114 </meta:user-defined>
    <dc:language>nl</dc:language>
    <meta:user-defined meta:name="OVERHEIDop.locatietype/OVERHEIDop.gebiedsmarkering">Lijn</meta:user-defined>
    <meta:user-defined meta:name="DC.title">Publicatie onroerende zaken: Beekvlietboerderij</meta:user-defined>
    <meta:user-defined meta:name="DCTERMS.W3CDTF/DCTERMS.available">2026-07-21</meta:user-defined>
    <meta:user-defined meta:name="DCTERMS.W3CDTF/OVERHEIDop.jaargang">2026</meta:user-defined>
    <meta:user-defined meta:name="OVERHEIDop.publicationIssue">347381</meta:user-defined>
    <meta:user-defined meta:name="OVERHEIDop.GmbID/DC.identifier">gmb-2026-347381</meta:user-defined>
    <meta:user-defined meta:name="OVERHEIDop.versieInformatie"/>
  </office:meta>
</office:document-meta>
</file>