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ntagelaan 2, 3063N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 januari 2026 een aanvraag voor een omgevingsvergunning heeft ontvangen voor de activiteit:- Bouwactiviteit (omgevingsplan)</text:p>
            <text:p text:style-name="common-al">De aanvraag betreft het verzoek om de instandhoudingstermijn van een tijdelijk geplaatst pop-up restaurant incl. terras met een termijn van 1 jaar nogmaals te verlengen, op de locatie Plantagelaan 2, 3063NG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3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2</meta:user-defined>
    <meta:user-defined meta:name="DCTERMS.abstract">het verzoek om de instandhoudingstermijn van een tijdelijk geplaatst pop-up restaurant incl. terras met een termijn van 1 jaar nogmaals te verl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ntagelaan 2, 3063NG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38</meta:user-defined>
    <meta:user-defined meta:name="OVERHEIDop.GmbID/DC.identifier">gmb-2026-34738</meta:user-defined>
    <meta:user-defined meta:name="OVERHEIDop.versieInformatie"/>
  </office:meta>
</office:document-meta>
</file>