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Waldorpstraat 47, 2521 CA 's-Gravenh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cur">Ons kenmerk:</text:span>
            </text:span> VTH2026-58162</text:p>
            <text:p text:style-name="common-al">
            
          </text:p>
            <text:p text:style-name="common-al">
            <text:span text:style-name="nadrukvet">
              <text:span text:style-name="nadrukcur">Categorie:</text:span>
            </text:span> Instemmingsbesluit: Telecom</text:p>
            <text:p text:style-name="common-al">
            
          </text:p>
            <text:p text:style-name="common-al">
            <text:span text:style-name="nadrukvet">
              <text:span text:style-name="nadrukcur">Stadsdeel:</text:span>
            </text:span>                            Laak             </text:p>
            <text:p text:style-name="common-al">
            
          </text:p>
            <text:p text:style-name="common-al">
            <text:span text:style-name="nadrukvet">
              <text:span text:style-name="nadrukcur">Locatie(s):</text:span>
            </text:span> Waldorpstraat 47, 2521 CA 's-Gravenhage</text:p>
            <text:p text:style-name="common-al">
            
          </text:p>
            <text:p text:style-name="common-al">
            <text:span text:style-name="nadrukvet">
              <text:span text:style-name="nadrukcur">Datum bekendmaking besluit:</text:span>
            </text:span> 20-07-2026</text:p>
            <text:p text:style-name="common-al">
            
          </text:p>
            <text:p text:style-name="common-al">
            
          </text:p>
            <text:p text:style-name="common-al">Ons besluit: u krijgt toestemming</text:p>
            <text:p text:style-name="common-al">Ook uw aanvullende informatie hebben we ontvangen en beoordeeld. De wegbeheerder van het stadsdeel Laak heeft geen bezwaar tegen uw aanvraag. Wij zien ook geen reden om de aanvraag te weigeren. Daarom beoordelen wij uw aanvraag positief. U krijgt voor het aanleggen van glasvezel ter hoogte van de Waldorpstraat 47. En om verkeersmaatregelen te nemen (volgens bijgevoegde tekeningen, in bijlage 3).</text:p>
            <text:p text:style-name="common-al">
            
          </text:p>
            <text:p text:style-name="common-al">•	Werkzaamheden: voor het aanleggen van glasvezel ter hoogte van de Waldorpstraat 47</text:p>
            <text:p text:style-name="common-al">•	Locatie: Waldorpstraat 47</text:p>
            <text:p text:style-name="common-al">•	Geldig van:  17 juli 2026 tot en met 17 januari 2027.</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Geanonimiseerd].</text:p>
            <text:p text:style-name="common-al">Of bel naar de heer [Geanonimiseerd] op nummer [Geanonimiseerd].</text:p>
            <text:p text:style-name="common-al">
            
          </text:p>
            <text:p text:style-name="common-al">Burgemeester en wethouders van Den Haag,</text:p>
            <text:p text:style-name="common-al">namens deze:</text:p>
            <text:p text:style-name="common-al">
            
          </text:p>
            <text:p text:style-name="common-al">
            
          </text:p>
            <text:p text:style-name="common-al">
            
          </text:p>
            <text:p text:style-name="common-al">[Geanonimiseerd]</text:p>
            <text:p text:style-name="common-al">
            
          </text:p>
            <text:p text:style-name="common-al">
            
          </text:p>
            <text:p text:style-name="common-al">
            
          </text:p>
            <text:p text:style-name="common-al">
            
          </text:p>
            <text:p text:style-name="common-al">Bijlage 1</text:p>
            <text:p text:style-name="common-al">
            
          </text:p>
            <text:p text:style-name="common-al">Waaraan is uw aanvraag getoetst?</text:p>
            <text:p text:style-name="common-al">•	Artikel 5:4, 1e lid onder b van de Telecommunicatiewet</text:p>
            <text:p text:style-name="common-al">•	Artikel 4 van de Telecommunicatieverordening 2011 </text:p>
            <text:p text:style-name="common-al">•	Artikel 7 lid 2 van de Telecommunicatieverordening 2011 </text:p>
            <text:p text:style-name="common-al">•	Artikel 2:10A lid 1 van de Algemene Plaatselijke Verordening (APV)</text:p>
            <text:p text:style-name="common-al">•	Artikel 2:10A lid 5 van de APV</text:p>
            <text:p text:style-name="common-al">•	Artikel 2:11 lid 1 van de APV</text:p>
            <text:p text:style-name="common-al">•	Artikel 2:11 lid 4 van de APV</text:p>
            <text:p text:style-name="common-al">
            
          </text:p>
            <text:p text:style-name="common-al">Beoordeling:</text:p>
            <text:p text:style-name="common-al">De aanvraag is getoetst zoals hierboven aangegeven. Wij hebben de aanvraag op 16 juli 2026 voor advies voorgelegd aan onderstaande partijen.</text:p>
            <text:p text:style-name="common-al">
            
          </text:p>
            <text:p text:style-name="common-al">Advies wegbeheerder van het stadsdeel Laak</text:p>
            <text:p text:style-name="common-al">In het advies van 16 juli 2026 adviseert de wegbeheerder Akkoord onder voorwaarden vanuit het oogpunt van hinder voor de omgeving en/of een inbreuk op het doelmatig onderhoud en beheer van de weg.</text:p>
            <text:p text:style-name="common-al">
            
          </text:p>
            <text:p text:style-name="common-al">Aan welke voorwaarden moet u voldoen als u gebruik maakt van deze toestemming?</text:p>
            <text:p text:style-name="common-al">•	Laat de wegbeheerder van het stadsdeel Laak weten wanneer de werkzaamheden beginnen. Doe dit minstens 3 dagen vóór het begin van de werkzaamheden via het meldingensysteem LTC Meldingen en Vergunningen. </text:p>
            <text:p text:style-name="common-al">•	Voer het werk uit binnen de toegestane periode.</text:p>
            <text:p text:style-name="common-al">•	Speciale verhardingen zoals Stolpersteine (gedenkstenen met een messing bovenplaatje van 10x10 centimeter) dienen inclusief gehele inrichting (veelal een groepje met stenen met in het centrum de Stolpersteine) zo zorgvuldig mogelijk verwijderd te worden, veiliggesteld, en na afloop van het werk, op de oorspronkelijke wijze teruggebracht te worden. De exacte locaties zijn te vinden op: https://experience.arcgis.com/experience/7d8e76aa345b4e96a843736ddc9ce4fa/;</text:p>
            <text:p text:style-name="common-al">•	Twee weken voor aanvang van de werkzaamheden dient de wegbeheerder in kennis te worden gesteld door middel van het meldingssysteem Local Traffic Control (LTC);</text:p>
            <text:p text:style-name="common-al">•	Indien uw werkzaamheden een verminderde bereikbaarheid van afvalcontainers veroorzaken</text:p>
            <text:p text:style-name="common-al">voor de gebruiker en of de ledigingsdienst dient u contact op te nemen met de</text:p>
            <text:p text:style-name="common-al">milieubeheerder via [Geanonimiseerd] en de werkzaamheden af te stemmen;</text:p>
            <text:p text:style-name="common-al">•	De tijdelijke verharding in de fietspaden dient uitgevoerd te worden in 30x30x8cm betontegels</text:p>
            <text:p text:style-name="common-al">in de kleur rood;</text:p>
            <text:p text:style-name="common-al">•	De definitieve afrekening baten degeneratie van dit project worden in één LTC melding</text:p>
            <text:p text:style-name="common-al">verrekend aan het einde van het project;</text:p>
            <text:p text:style-name="common-al">•	De ondergrond dient cf. de meest recente richtlijnen van het RAW-/UAV-systematiek te worden opgebouwd en te worden verdicht;</text:p>
            <text:p text:style-name="common-al">•	Gehandicapte parkeerplaatsen op kenteken dienen, uitsluitend in overeenstemming met de</text:p>
            <text:p text:style-name="common-al">rechtmatige gebruiker, tijdelijk verplaatst te worden in de directe omgeving;</text:p>
            <text:p text:style-name="common-al">•	De opdrachtgever/opdrachtnemer dient de werkzaamheden af te stemmen met de</text:p>
            <text:p text:style-name="common-al">omgeving (bewoners, en ondernemers) en derden (welke ook aan het werk zijn of</text:p>
            <text:p text:style-name="common-al">gaan onder een geldige vergunning);</text:p>
            <text:p text:style-name="common-al">•	Het straatwerk dient tijdig en op initiatief van de opdrachtgever/opdrachtnemer aan de</text:p>
            <text:p text:style-name="common-al">wegbeheerder (wegbeheerderssdlaak@denhaag.nl) te worden opgeleverd;</text:p>
            <text:p text:style-name="common-al">•	Wegwerkzaamheden dienen te worden uitgevoerd conform de uitgangspunten van publicatie 96 b van het CROW of gelijkwaardig daaraan;</text:p>
            <text:p text:style-name="common-al">•	Deze instemming is alleen geldig voor werkzaamheden/activiteiten op het grondgebied van de gemeente Den Haag en terreinen welke in het dagelijks beheer vallen van de gemeente Den Haag.</text:p>
            <text:p text:style-name="common-al">•	Hieruit kunnen geen rechten worden verleend voor werkzaamheden/activiteiten</text:p>
            <text:p text:style-name="common-al">welke buiten de gemeentegrens van de gemeente Den Haag plaatsvinden, terreinen</text:p>
            <text:p text:style-name="common-al">welke verhuurd zijn door de gemeente Den Haag, geen eigendom zijn van de</text:p>
            <text:p text:style-name="common-al">gemeente Den Haag en of niet in dagelijks beheer zijn van de gemeente Den Haag.</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Laak.</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text:p>
            <text:p text:style-name="common-al">•	Lever binnen 5 werkdagen na het afronden van de werkzaamheden de elementenverharding op: samen met de beheerder. Contactpersonen voor schouw en oplevering: : [Geanonimiseerd].</text:p>
            <text:p text:style-name="common-al">•	Wanneer de wegwerkzaamheden waarbij tijdelijke verkeersmaatregelen getroffen worden op de locatie feitelijk langer duren dan 4 maanden, dan dient er een tijdelijk verkeersbesluit aangevraagd te worden volgens artikel 37 Besluit administratieve bepalingen inzake het wegverkeer (hierna: BABW).</text:p>
            <text:p text:style-name="common-al">
            
          </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last-al">U kunt dit verzoek indienen bij de rechtbank Den Haag. Voor de behandeling van dit verzoek worden kosten in rekening gebrach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7378</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378</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378</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58162</meta:user-defined>
    <meta:user-defined meta:name="DCTERMS.abstract">17 juli 2026 tot en met 17 januari 2027</meta:user-defined>
    <dc:language>nl</dc:language>
    <meta:user-defined meta:name="OVERHEIDop.locatietype/OVERHEIDop.gebiedsmarkering">Punt</meta:user-defined>
    <meta:user-defined meta:name="DC.title">APV vergunning - Besluiten, Waldorpstraat 47, 2521 CA 's-Gravenhage</meta:user-defined>
    <meta:user-defined meta:name="OVERHEIDop.datumEindeReactietermijn">2026-08-28</meta:user-defined>
    <meta:user-defined meta:name="OVERHEIDop.terinzageleggingBG">https://www.digitale-inzage.nl/Den%20Haag/dossier/1CEQAe37cU_FkIOTwBQ9_A</meta:user-defined>
    <meta:user-defined meta:name="DCTERMS.W3CDTF/DCTERMS.available">2026-07-20</meta:user-defined>
    <meta:user-defined meta:name="DCTERMS.W3CDTF/OVERHEIDop.jaargang">2026</meta:user-defined>
    <meta:user-defined meta:name="OVERHEIDop.publicationIssue">347378</meta:user-defined>
    <meta:user-defined meta:name="OVERHEIDop.GmbID/DC.identifier">gmb-2026-347378</meta:user-defined>
    <meta:user-defined meta:name="OVERHEIDop.versieInformatie"/>
  </office:meta>
</office:document-meta>
</file>