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inritten aan Teilingen 22 t/m 34 4901 D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eilingen 22 t/m 34, Het aanleggen van inritten (zaaknummer 1099746 verzonden op 16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746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73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7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aanleggen van inritten aan Teilingen 22 t/m 34 4901 DB Ooster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47375</meta:user-defined>
    <meta:user-defined meta:name="OVERHEIDop.GmbID/DC.identifier">gmb-2026-347375</meta:user-defined>
    <meta:user-defined meta:name="OVERHEIDop.versieInformatie"/>
  </office:meta>
</office:document-meta>
</file>