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Oude Oppenhuizerweg (tussen nr. 23 en 57) te Sneek, CLZ-0011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7-2026 de volgende melding is binnengekomen. </text:p>
            <text:p text:style-name="common-al">
            
          </text:p>
            <text:p text:style-name="common-al">
            
          </text:p>
            <text:p text:style-name="common-al">Oude Oppenhuizerweg (tussen nr. 23 en 57) te Sneek, het graven in bodem met een kwaliteit boven de interventiewaarde bodemkwaliteit voor werkzaamheden aan kabels en leidingen (ingediend op: 09-07-2026)</text:p>
            <text:p text:style-name="common-al">
            
          </text:p>
            <text:p text:style-name="common-al">Het zaaknummer is CLZ-0011123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3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233</meta:user-defined>
    <meta:user-defined meta:name="DCTERMS.abstract">Melding activiteit omgevingswet voor het graven in bodem met een kwaliteit boven de interventiewaarde bodemkwaliteit aan de Oude Oppenhuizerweg (tussen nr. 23 en 57) te Sneek</meta:user-defined>
    <dc:language>nl</dc:language>
    <meta:user-defined meta:name="OVERHEIDop.locatietype/OVERHEIDop.gebiedsmarkering">Vlak</meta:user-defined>
    <meta:user-defined meta:name="DC.title">Melding activiteit omgevingswet aan de Oude Oppenhuizerweg (tussen nr. 23 en 57) te Sneek, CLZ-0011123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74</meta:user-defined>
    <meta:user-defined meta:name="OVERHEIDop.GmbID/DC.identifier">gmb-2026-347374</meta:user-defined>
    <meta:user-defined meta:name="OVERHEIDop.versieInformatie"/>
  </office:meta>
</office:document-meta>
</file>