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aroverzichtbezwaardef_001idc7c0ee0-41ed-40ef-af36-e2f40c8c388b.png" manifest:media-type="image/png"/>
  <manifest:file-entry manifest:full-path="Pictures/Jaaroverzichtbezwaardef_002i30327e89-15f5-4d54-b4eb-50662b7b311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overzicht bezwa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3mm" svg:height="216.50943396226413mm"><draw:image xlink:href="Pictures/Jaaroverzichtbezwaardef_001idc7c0ee0-41ed-40ef-af36-e2f40c8c388b.png" xlink:type="simple"/></draw:frame></text:p>
            </text:section></draw:text-box></draw:frame>
          </text:p>
            <text:p text:style-name="last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3mm" svg:height="216.50943396226413mm"><draw:image xlink:href="Pictures/Jaaroverzichtbezwaardef_002i30327e89-15f5-4d54-b4eb-50662b7b311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3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Jaaroverzicht bezwaar 202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72</meta:user-defined>
    <meta:user-defined meta:name="OVERHEIDop.GmbID/DC.identifier">gmb-2026-347372</meta:user-defined>
    <meta:user-defined meta:name="OVERHEIDop.versieInformatie"/>
  </office:meta>
</office:document-meta>
</file>