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soleren en wijzigen indeling pand en realiseren balkon aan achterzijde, Oosterlaan 11 en 11A 8011GC Zwolle [Zaaknummer 0193ESUITE1471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6</text:p>
            <text:p text:style-name="common-al">
            <text:span text:style-name="nadrukvet">Locatie:</text:span> Oosterlaan 11 en 11A 8011GC Zwolle</text:p>
            <text:p text:style-name="common-al">
            <text:span text:style-name="nadrukvet">Zaakomschrijving:</text:span> het isoleren en wijzigen van de indeling van het pand en het realiseren van een balkon aan de achterzijde</text:p>
            <text:p text:style-name="common-al">
            <text:span text:style-name="nadrukvet">Zaaknummer:</text:span> 0193ESUITE1471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1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1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3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1512026</meta:user-defined>
    <meta:user-defined meta:name="DCTERMS.abstract">het isoleren en wijzigen van de indeling van het pand en het realiseren van een balkon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soleren en wijzigen indeling pand en realiseren balkon aan achterzijde, Oosterlaan 11 en 11A 8011GC Zwolle [Zaaknummer 0193ESUITE1471512026]</meta:user-defined>
    <meta:user-defined meta:name="DCTERMS.W3CDTF/DCTERMS.available">2026-07-20</meta:user-defined>
    <meta:user-defined meta:name="DCTERMS.W3CDTF/OVERHEIDop.jaargang">2026</meta:user-defined>
    <meta:user-defined meta:name="OVERHEIDop.publicationIssue">347371</meta:user-defined>
    <meta:user-defined meta:name="OVERHEIDop.GmbID/DC.identifier">gmb-2026-347371</meta:user-defined>
    <meta:user-defined meta:name="OVERHEIDop.versieInformatie"/>
  </office:meta>
</office:document-meta>
</file>