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pachting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is voornemens om onderstaande percelen in tijdelijke kortlopende pacht te geven.</text:p>
            <text:p text:style-name="common-al">Adres: t.h.v. Ruisscheweg (ong.) Oud-Beijerland, kadastraal bekend sectie C., nummer 4457 groot ca. 7740m2.</text:p>
            <text:p text:style-name="common-al">De gemeente is op basis van de hierna vermelde criteria van mening dat voor dit perceel slechts één gegadigde in aanmerking komt. De duurzame relatie die is opgebouwd met de pachter in combinatie met het huidig gebruik en de kortlopende pacht;</text:p>
            <text:p text:style-name="common-al">
            <text:span text:style-name="nadrukvet">Reageren</text:span>
          </text:p>
            <text:p text:style-name="last-al">Tegen de voorgenomen verpachting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pachting van gronden</meta:user-defined>
    <meta:user-defined meta:name="DCTERMS.W3CDTF/DCTERMS.available">2026-01-28</meta:user-defined>
    <meta:user-defined meta:name="DCTERMS.W3CDTF/OVERHEIDop.jaargang">2026</meta:user-defined>
    <meta:user-defined meta:name="OVERHEIDop.publicationIssue">34737</meta:user-defined>
    <meta:user-defined meta:name="OVERHEIDop.GmbID/DC.identifier">gmb-2026-34737</meta:user-defined>
    <meta:user-defined meta:name="OVERHEIDop.versieInformatie"/>
  </office:meta>
</office:document-meta>
</file>