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el intrekken van de omgevingsvergunning voor de activiteit milieu aan Nieuwedijk 24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7-2026 een vergunning ingetrokken. De gemeente trekt hiermee de toestemming in van de omgevingsvergunning voor de activiteit milieu aan Nieuwedijk 24 5688LK Oirschot. Het kenmerk van de gemeente voor deze zaak is 08235667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3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6673</meta:user-defined>
    <meta:user-defined meta:name="DCTERMS.abstract">geheel intrekken van de omgevingsvergunning voor de activiteit milieu</meta:user-defined>
    <dc:language>nl</dc:language>
    <meta:user-defined meta:name="OVERHEIDop.locatietype/OVERHEIDop.gebiedsmarkering">Vlak</meta:user-defined>
    <meta:user-defined meta:name="DC.title">geheel intrekken van de omgevingsvergunning voor de activiteit milieu aan Nieuwedijk 24 5688LK Oirschot</meta:user-defined>
    <meta:user-defined meta:name="DCTERMS.W3CDTF/DCTERMS.available">2026-07-20</meta:user-defined>
    <meta:user-defined meta:name="DCTERMS.W3CDTF/OVERHEIDop.jaargang">2026</meta:user-defined>
    <meta:user-defined meta:name="OVERHEIDop.publicationIssue">347368</meta:user-defined>
    <meta:user-defined meta:name="OVERHEIDop.GmbID/DC.identifier">gmb-2026-347368</meta:user-defined>
    <meta:user-defined meta:name="OVERHEIDop.versieInformatie"/>
  </office:meta>
</office:document-meta>
</file>