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noveren en verduurzamen van de woning, Leveroyseweg 25, 6093NE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0 juli 2026 een aanvraag omgevingsvergunning hebben ontvangen voor het het renoveren en verduurzamen van de woning op locatie Leveroyseweg 25, 6093NE Heythuysen.</text:p>
            <text:p text:style-name="common-al">De aanvraag is geregistreerd onder zaaknummer Z2026-00001110 en aangevraagd voor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item text:style-override="id1-3-2-1-1-3-3">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736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6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6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110</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renoveren en verduurzamen van de woning, Leveroyseweg 25, 6093NE Heythuysen</meta:user-defined>
    <meta:user-defined meta:name="DCTERMS.W3CDTF/DCTERMS.available">2026-07-20</meta:user-defined>
    <meta:user-defined meta:name="DCTERMS.W3CDTF/OVERHEIDop.jaargang">2026</meta:user-defined>
    <meta:user-defined meta:name="OVERHEIDop.publicationIssue">347365</meta:user-defined>
    <meta:user-defined meta:name="OVERHEIDop.GmbID/DC.identifier">gmb-2026-347365</meta:user-defined>
    <meta:user-defined meta:name="OVERHEIDop.versieInformatie"/>
  </office:meta>
</office:document-meta>
</file>