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gunning voor het plaatsen van een container aan de openbare weg op de locatie Ambachtstraat, t.h.v. nr. 36 te Ochten zaaknummer ODR2604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eder-Betuwe maakt bekend dat de aanvraag voor het plaatsen van een container aan de openbare weg aan de Ambachtstraat, t.h.v. nr. 36 te Ochten is ingetrokken.</text:p>
            <text:p text:style-name="common-al">
            <text:span text:style-name="nadrukvet">Waarom publiceert de gemeente dit bericht?</text:span>
          </text:p>
            <text:p text:style-name="common-al">In een eerdere publicatie heeft de gemeente Neder-Betuwe laten weten een aanvraag te hebben ontvangen. De aanvrager heeft de aanvraag ingetrokken. De gemeente Neder-Betuwe stopt daarom met het behandelen van de aanvraag. Er wordt geen besluit genomen en de procedure wordt afgesloten.</text:p>
            <text:p text:style-name="common-al">
            <text:span text:style-name="nadrukvet">Heeft u vragen naar aanleiding van dit bericht?</text:span>
          </text:p>
            <text:p text:style-name="last-al">Als u vragen heeft naar aanleiding van dit bericht kunt u bellen of mailen met de Omgevingsdienst Rivierenland. Dit kan via het telefoonnummer 0344 579 314 of u stuurt een mail naar post@odrivieren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73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vergunning voor het plaatsen van een container aan de openbare weg op de locatie Ambachtstraat, t.h.v. nr. 36 te Ochten zaaknummer ODR260448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64</meta:user-defined>
    <meta:user-defined meta:name="OVERHEIDop.GmbID/DC.identifier">gmb-2026-347364</meta:user-defined>
    <meta:user-defined meta:name="OVERHEIDop.versieInformatie"/>
  </office:meta>
</office:document-meta>
</file>