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randhoekweg 1, 4493NS Kamperland - verlenen ontheffing geluidshinder voor het organiseren van een diverse festiviteit op 18 en 25 juli, 1 en 22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college van B&amp;W van Noord-Beveland maakt bekend dat zij de aanvraag ontheffing geluidshinder voor het organiseren van diverse festiviteit op 18 en 25 juli, 1 en 22 augustus 2026 op de locatie Strandhoekweg 1, 4493NS Kamperland heeft <text:span text:style-name="nadrukcur"><text:span text:style-name="nadrukvet">verleend</text:span></text:span>.</text:p>
            <text:p text:style-name="common-al">Ons kenmerk: Z2025-00820</text:p>
            <text:p text:style-name="common-al">
            <text:span text:style-name="nadrukvet">Categorie</text:span>
          </text:p>
            <text:p text:style-name="common-al">Evenementenvergunning</text:p>
            <text:p text:style-name="common-al">
            <text:span text:style-name="nadrukvet">Locatie</text:span>
          </text:p>
            <text:p text:style-name="common-al">Strandhoekweg 1, 4493NS Kamperland</text:p>
            <text:p text:style-name="common-al">
            <text:span text:style-name="nadrukvet">Datum bekendmaking besluit </text:span>
          </text:p>
            <text:p text:style-name="common-al">23 jan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73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820</meta:user-defined>
    <meta:user-defined meta:name="DCTERMS.abstract">Strandhoekweg 1, 4493NS Kamperland - verlenen vergunning voor het organiseren van een barbecue met live muziek op 22 augustus 2026</meta:user-defined>
    <dc:language>nl</dc:language>
    <meta:user-defined meta:name="OVERHEIDop.locatietype/OVERHEIDop.gebiedsmarkering">Punt</meta:user-defined>
    <meta:user-defined meta:name="DC.title">Strandhoekweg 1, 4493NS Kamperland - verlenen ontheffing geluidshinder voor het organiseren van een diverse festiviteit op 18 en 25 juli, 1 en 22 augustus 2026</meta:user-defined>
    <meta:user-defined meta:name="DCTERMS.W3CDTF/DCTERMS.available">2026-01-27</meta:user-defined>
    <meta:user-defined meta:name="DCTERMS.W3CDTF/OVERHEIDop.jaargang">2026</meta:user-defined>
    <meta:user-defined meta:name="OVERHEIDop.publicationIssue">34736</meta:user-defined>
    <meta:user-defined meta:name="OVERHEIDop.GmbID/DC.identifier">gmb-2026-34736</meta:user-defined>
    <meta:user-defined meta:name="OVERHEIDop.versieInformatie"/>
  </office:meta>
</office:document-meta>
</file>