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buitenplanse omgevingsplanactiviteit Veerhoeklaan 5C en 5D (voormalig Veerhoeklaan 5B)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met buitenplanse omgevingsplanactiviteit is verleend voor: </text:p>
            <text:list text:style-name="id1-3-2-1-1-2">
              <text:list-item text:style-override="id1-3-2-1-1-2-1">
                <text:number>-</text:number>
                <text:p text:style-name="al">het uitbreiden van het winkelpand, waarbij de goothoogte 4,27 m bedraagt, en het aanbrengen van gevelreclame op het adres Veerhoeklaan 5C en 5D (voormalig Veerhoeklaan 5B) Oostburg, datum verzending besluit: 22-07-2026 (CLZ-00013401).</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common-al">S.I. de Kievit-Minnaert, gemeentesecretari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735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5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5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7/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3401</meta:user-defined>
    <dc:language>nl</dc:language>
    <meta:user-defined meta:name="DC.title">Verleende omgevingsvergunning met buitenplanse omgevingsplanactiviteit Veerhoeklaan 5C en 5D (voormalig Veerhoeklaan 5B) te Oostburg</meta:user-defined>
    <meta:user-defined meta:name="OVERHEIDop.datumEindeReactietermijn">2026-09-03</meta:user-defined>
    <meta:user-defined meta:name="OVERHEIDop.TilID/OVERHEIDop.terinzageleggingOP">til-2026-28866</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Veerhoeklaan 5b|exb-2026-25908</meta:user-defined>
    <meta:user-defined meta:name="OVERHEIDop.publicationIssue">347358</meta:user-defined>
    <meta:user-defined meta:name="OVERHEIDop.GmbID/DC.identifier">gmb-2026-347358</meta:user-defined>
    <meta:user-defined meta:name="OVERHEIDop.versieInformatie"/>
  </office:meta>
</office:document-meta>
</file>