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4 bomen en verwijderen van een deel van de haag aan Kleine Groes, Kouter, Groeskuile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Groes, Kouter, Groeskuilen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4 bomen en verwijderen van deel van haag </text:p>
                  </table:table-cell>
                  <table:table-cell table:style-name="entry" table:number-rows-spanned="1" table:number-columns-spanned="1">
                    <text:p text:style-name="table_al">10 juli 2026 </text:p>
                  </table:table-cell>
                  <table:table-cell table:style-name="entry" table:number-rows-spanned="1" table:number-columns-spanned="1">
                    <text:p text:style-name="table_al">39934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3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9934-2026 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 bomen en verwijderen van een deel van de haag aan Kleine Groes, Kouter, Groeskuilen te Geme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57</meta:user-defined>
    <meta:user-defined meta:name="OVERHEIDop.GmbID/DC.identifier">gmb-2026-347357</meta:user-defined>
    <meta:user-defined meta:name="OVERHEIDop.versieInformatie"/>
  </office:meta>
</office:document-meta>
</file>