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hobbymatig houden van paarden - paddock - omheining, Verlengde Koolhoverweg 4, 6351JE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6 juli 2026 een besluit genomen op de aanvraag met zaaknummer Z2026-00000291 voor hobbymatig houden van paarden - paddock - omheining op locatie Verlengde Koolhoverweg 4, 6351JE Bocholtz. De vergunning is verleend.</text:p>
            <text:p text:style-name="common-al">Dit besluit gaat over het vergunnen van een activiteit die niet past binnen het geldende omgevingsplan. Daarom wordt een zogenaamde buitenplanse omgevingsplanactiviteit vergund. De gemeente zal deze buitenplanse planactiviteit op een later moment verwerken in het omgevingsplan.</text:p>
            <text:p text:style-name="common-al">Het besluit betreft de volgende activiteiten:</text:p>
            <text:p text:style-name="common-al">het bouwen van een bouwwerk in afwijking van het omgevingsplan</text:p>
            <text:p text:style-name="common-al">Het besluit betreft de volgen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7 juli 2026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735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5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5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91</meta:user-defined>
    <meta:user-defined meta:name="DCTERMS.abstract">Betreft: Beschikking op aanvraag op locatie Verlengde Koolhoverweg 4, 6351JE Bocholtz</meta:user-defined>
    <dc:language>nl</dc:language>
    <meta:user-defined meta:name="DC.title">Besluit BOPA vergunning voor hobbymatig houden van paarden - paddock - omheining, Verlengde Koolhoverweg 4, 6351JE Bocholtz</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907</meta:user-defined>
    <meta:user-defined meta:name="OVERHEIDop.publicationIssue">347356</meta:user-defined>
    <meta:user-defined meta:name="OVERHEIDop.GmbID/DC.identifier">gmb-2026-347356</meta:user-defined>
    <meta:user-defined meta:name="OVERHEIDop.versieInformatie"/>
  </office:meta>
</office:document-meta>
</file>