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anderen van de functie ten behoeve van verkoop gemeentegrond aan derden aan Steenstraat 83 5521K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anderen van de functie ten behoeve van verkoop gemeentegrond aan derden aan Steenstraat 83 5521KR Eersel. Het kenmerk van de gemeente voor deze zaak is 077091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3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15</meta:user-defined>
    <meta:user-defined meta:name="DCTERMS.abstract">afwijken van regels in het omgevingsplan voor het verand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veranderen van de functie ten behoeve van verkoop gemeentegrond aan derden aan Steenstraat 83 5521KR Eersel</meta:user-defined>
    <meta:user-defined meta:name="DCTERMS.W3CDTF/DCTERMS.available">2026-07-20</meta:user-defined>
    <meta:user-defined meta:name="DCTERMS.W3CDTF/OVERHEIDop.jaargang">2026</meta:user-defined>
    <meta:user-defined meta:name="OVERHEIDop.publicationIssue">347351</meta:user-defined>
    <meta:user-defined meta:name="OVERHEIDop.GmbID/DC.identifier">gmb-2026-347351</meta:user-defined>
    <meta:user-defined meta:name="OVERHEIDop.versieInformatie"/>
  </office:meta>
</office:document-meta>
</file>