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keswegje 3, 4462PC Goes - Besluit op aanvraag Ontheffing Alcoholwet voor Ontheffing artikel 35 Alcoholwet voor buurtfeest op 5 septembe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6 juli 2026 een Ontheffing Alcoholwet heeft verleend voor buurtfeest op 5 september 2026 op de locatie Pykeswegje 3, 4462PC Goes. Het besluit is geregistreerd onder nummer Z2026-00004392 / B2026-00000353.</text:p>
            <text:p text:style-name="common-al">
            <text:span text:style-name="nadrukvet">Procedure</text:span>
          </text:p>
            <text:p text:style-name="last-al">Tegen een verleende vergunning kunnen belanghebbenden tot en met 27 augustus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735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5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5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392</meta:user-defined>
    <meta:user-defined meta:name="DCTERMS.abstract">Pykeswegje 3, 4462PC Goes - Besluit op aanvraag Ontheffing Alcoholwet voor Ontheffing artikel 35 Alcoholwet voor buurtfeest op 5 september 2026</meta:user-defined>
    <dc:language>nl</dc:language>
    <meta:user-defined meta:name="OVERHEIDop.locatietype/OVERHEIDop.gebiedsmarkering">Punt</meta:user-defined>
    <meta:user-defined meta:name="DC.title">Pykeswegje 3, 4462PC Goes - Besluit op aanvraag Ontheffing Alcoholwet voor Ontheffing artikel 35 Alcoholwet voor buurtfeest op 5 september 2026</meta:user-defined>
    <meta:user-defined meta:name="DCTERMS.W3CDTF/DCTERMS.available">2026-07-20</meta:user-defined>
    <meta:user-defined meta:name="DCTERMS.W3CDTF/OVERHEIDop.jaargang">2026</meta:user-defined>
    <meta:user-defined meta:name="OVERHEIDop.publicationIssue">347350</meta:user-defined>
    <meta:user-defined meta:name="OVERHEIDop.GmbID/DC.identifier">gmb-2026-347350</meta:user-defined>
    <meta:user-defined meta:name="OVERHEIDop.versieInformatie"/>
  </office:meta>
</office:document-meta>
</file>